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Assinksteeg 1 activiteit milieu  (Z2022-00002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2-00002909, Assinksteeg 1 Lettele  voor het wijzigen van de dieraantallen binnen de bestaande gebouwe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1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Assinksteeg 1 activiteit milieu  (Z2022-00002909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02</meta:user-defined>
    <meta:user-defined meta:name="OVERHEIDop.GmbID/DC.identifier">gmb-2022-191102</meta:user-defined>
    <meta:user-defined meta:name="OVERHEIDop.versieInformatie"/>
  </office:meta>
</office:document-meta>
</file>