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elikaanstraat 47, 1171 DG, realiseren entree aanbouw aan zijkant van de woning en achterzijde, plaatsen bergruimte en dakkapellen, 22-04-2022, zaaknummer 6094983, olonummer 6925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10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0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Pelikaanstraat 47, 1171 DG, realiseren entree aanbouw aan zijkant van de woning en achterzijde, plaatsen bergruimte en dakkapellen, 22-04-2022, zaaknummer 6094983, olonummer 6925765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00</meta:user-defined>
    <meta:user-defined meta:name="OVERHEIDop.GmbID/DC.identifier">gmb-2022-191100</meta:user-defined>
    <meta:user-defined meta:name="OVERHEIDop.versieInformatie"/>
  </office:meta>
</office:document-meta>
</file>