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straat 5, 5A t/m 5E 5401 H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2 een besluit genomen op de aanvraag voor een omgevingsvergunning met zaaknummer Z2022-000029.</text:p>
            <text:p text:style-name="common-al">De zaak betreft locatie Julianastraat 5, 5A t/m 5E 5401 HC Uden en heeft de omschrijving "verbouwen van een winkel met bovenwoning naar 6 appartementen, bouwen van een bijgebouw met 6 bergingen en handelen in strijd met het bestemmingsplan". De vergunning is verleend.</text:p>
            <text:p text:style-name="common-al">Het besluit betreft de volgende onderdelen: Bouwen, Buitenplanse kleine afwijking.</text:p>
            <text:p text:style-name="common-al">De vergunning is verzonden op 25 april 2022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0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9</meta:user-defined>
    <meta:user-defined meta:name="DCTERMS.abstract">verbouwen van een winkel met bovenwoning naar 6 appartementen, bouwen van een bijgebouw met 6 bergingen en handelen in strijd met het bestemmingsplan</meta:user-defined>
    <dc:language>nl</dc:language>
    <meta:user-defined meta:name="OVERHEIDop.locatietype/OVERHEIDop.gebiedsmarkering">Punt</meta:user-defined>
    <meta:user-defined meta:name="DC.title">Besluit aanvraag omgevingsvergunning Julianastraat 5, 5A t/m 5E 5401 HC U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99</meta:user-defined>
    <meta:user-defined meta:name="OVERHEIDop.GmbID/DC.identifier">gmb-2022-191099</meta:user-defined>
    <meta:user-defined meta:name="OVERHEIDop.versieInformatie"/>
  </office:meta>
</office:document-meta>
</file>