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671 aangevraagd, Rhoon Strawinskiplein 10 e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Strawinskiplein 10 en 11 3161 WG Rhoon (A220312671), voor het verbouwen van een winkelpand van 2 naar 1 ruimte (19-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09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9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9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671</meta:user-defined>
    <meta:user-defined meta:name="DCTERMS.abstract">Rhoon Strawinskiplein 10 en 11, verbouwen winkelpand van 2 naar 1 ruimte </meta:user-defined>
    <dc:language>nl</dc:language>
    <meta:user-defined meta:name="OVERHEIDop.locatietype/OVERHEIDop.gebiedsmarkering">Adres</meta:user-defined>
    <meta:user-defined meta:name="OVERHEIDop.locatietype/OVERHEIDop.gebiedsmarkering">Adres</meta:user-defined>
    <meta:user-defined meta:name="DC.title">Omgevingsvergunning A220312671 aangevraagd, Rhoon Strawinskiplein 10 en 11</meta:user-defined>
    <meta:user-defined meta:name="DCTERMS.W3CDTF/DCTERMS.available">2022-04-28</meta:user-defined>
    <meta:user-defined meta:name="DCTERMS.W3CDTF/OVERHEIDop.jaargang">2022</meta:user-defined>
    <meta:user-defined meta:name="OVERHEIDop.publicationIssue">191098</meta:user-defined>
    <meta:user-defined meta:name="OVERHEIDop.GmbID/DC.identifier">gmb-2022-191098</meta:user-defined>
    <meta:user-defined meta:name="OVERHEIDop.versieInformatie"/>
  </office:meta>
</office:document-meta>
</file>