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660 7671CX Vriezenveen,  houden van Gerben Löwik Classic op 18-06-2022 van 08.00-15.00 uur. Ontvangen 23-04-2022, zaaknummer 1700ESUITE20989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660 7671CX Vriezenveen</text:p>
            <text:p text:style-name="common-al">Wat: houden van Gerben Löwik Classic op 18-06-2022 van 08.00-15.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109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9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9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09892022</meta:user-defined>
    <meta:user-defined meta:name="DCTERMS.abstract">houden van Gerben Löwik Claccic op 18-06-2022 van 08.00-15.00 uur </meta:user-defined>
    <dc:language>nl</dc:language>
    <meta:user-defined meta:name="OVERHEIDop.locatietype/OVERHEIDop.gebiedsmarkering">Punt</meta:user-defined>
    <meta:user-defined meta:name="DC.title">Gemeente Twenterand - Ingekomen aanvraag,  Westeinde 660 7671CX Vriezenveen,  houden van Gerben Löwik Classic op 18-06-2022 van 08.00-15.00 uur. Ontvangen 23-04-2022, zaaknummer 1700ESUITE209892022</meta:user-defined>
    <meta:user-defined meta:name="DCTERMS.W3CDTF/DCTERMS.available">2022-05-04</meta:user-defined>
    <meta:user-defined meta:name="DCTERMS.W3CDTF/OVERHEIDop.jaargang">2022</meta:user-defined>
    <meta:user-defined meta:name="OVERHEIDop.publicationIssue">191097</meta:user-defined>
    <meta:user-defined meta:name="OVERHEIDop.GmbID/DC.identifier">gmb-2022-191097</meta:user-defined>
    <meta:user-defined meta:name="OVERHEIDop.versieInformatie"/>
  </office:meta>
</office:document-meta>
</file>