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0, (Tudor kavel 28) bouwen 2 onder 1 kapwoning, 22-04-2022, zaaknummer 6093641, olonummer 69251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0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 0, (Tudor kavel 28) bouwen 2 onder 1 kapwoning, 22-04-2022, zaaknummer 6093641, olonummer 6925133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90</meta:user-defined>
    <meta:user-defined meta:name="OVERHEIDop.GmbID/DC.identifier">gmb-2022-191090</meta:user-defined>
    <meta:user-defined meta:name="OVERHEIDop.versieInformatie"/>
  </office:meta>
</office:document-meta>
</file>