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0481 - Van Berg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81</text:p>
            <text:p text:style-name="common-al">De vergunning is naar de aanvrager verzonden op 30-12-2021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0481 - Van Bergenlaan 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08</meta:user-defined>
    <meta:user-defined meta:name="OVERHEIDop.GmbID/DC.identifier">gmb-2022-19108</meta:user-defined>
    <meta:user-defined meta:name="OVERHEIDop.versieInformatie"/>
  </office:meta>
</office:document-meta>
</file>