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04 aangevraagd, Rhoon Robijnhov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obijnhoven 31 3162 PB Rhoon (A220312604), voor het vervangen van 2 kozijnen op de 1e verdieping en 1 kozijn op de begane grond aan de voorgevel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0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04</meta:user-defined>
    <meta:user-defined meta:name="DCTERMS.abstract">Rhoon Robijnhoven 31, vervangen kozijnen aan voorgevel </meta:user-defined>
    <dc:language>nl</dc:language>
    <meta:user-defined meta:name="OVERHEIDop.locatietype/OVERHEIDop.gebiedsmarkering">Adres</meta:user-defined>
    <meta:user-defined meta:name="DC.title">Omgevingsvergunning A220312604 aangevraagd, Rhoon Robijnhoven 31</meta:user-defined>
    <meta:user-defined meta:name="DCTERMS.W3CDTF/DCTERMS.available">2022-04-28</meta:user-defined>
    <meta:user-defined meta:name="DCTERMS.W3CDTF/OVERHEIDop.jaargang">2022</meta:user-defined>
    <meta:user-defined meta:name="OVERHEIDop.publicationIssue">191079</meta:user-defined>
    <meta:user-defined meta:name="OVERHEIDop.GmbID/DC.identifier">gmb-2022-191079</meta:user-defined>
    <meta:user-defined meta:name="OVERHEIDop.versieInformatie"/>
  </office:meta>
</office:document-meta>
</file>