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43*"/>
    </style:style>
  </office:automatic-styles>
  <office:body>
    <office:text>
      <text:p text:style-name="new_page_staatscourant"/>
      <text:p text:style-name="single-kop-titel">Mandaatbesluit gemeente Alblasserdam voor de Omgevingsdienst Zuid-Holland Zuid</text:p>
      <text:section text:name="regeling_id1-3-2" text:style-name="regeling">
        <text:section text:name="aanhef_id1-3-2-1" text:style-name="aanhef">
          <text:section text:name="preambule_id1-3-2-1-1" text:style-name="preambule">
            <text:p text:style-name="al">Besluit van de burgemeester en het college van burgemeester en wethouders van de gemeente Alblasserdam, houdende de verlening van mandaat en machtiging aan de directeur van de Omgevingsdienst Zuid-Holland Zuid</text:p>
            <text:p text:style-name="al"/>
            <text:p text:style-name="al">De burgemeester en het college van burgemeester en wethouders van de gemeente Alblasserdam, ieder voor zover bevoegd</text:p>
            <text:p text:style-name="al"/>
            <text:p text:style-name="al">gelet op</text:p>
            <text:p text:style-name="al">­ afdeling 10.1.1 van de Algemene wet bestuursrecht;</text:p>
            <text:p text:style-name="al">­ de Gemeenschappelijke regeling Omgevingsdienst Zuid-Holland Zuid;</text:p>
            <text:p text:style-name="al"/>
            <text:p text:style-name="al">besluit</text:p>
            <text:p text:style-name="al">vast te stellen:</text:p>
            <text:p text:style-name="al">het Mandaatbesluit gemeente Alblasserdam voor de Omgevingsdienst Zuid-Holland Zui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algemeen bestuur: het algemeen bestuur van de Omgevingsdienst;</text:p>
              </text:list-item>
              <text:list-item text:style-override="id1-3-2-2-1-3-2">
                <text:number>b.</text:number>
                <text:p text:style-name="al">burgemeester: de burgemeester van de gemeente;</text:p>
              </text:list-item>
              <text:list-item text:style-override="id1-3-2-2-1-3-3">
                <text:number>c.</text:number>
                <text:p text:style-name="al">college: het college van burgemeester en wethouders van de gemeente;</text:p>
              </text:list-item>
              <text:list-item text:style-override="id1-3-2-2-1-3-4">
                <text:number>d.</text:number>
                <text:p text:style-name="al">directeur: de directeur van de Omgevingsdienst, bedoeld in artikel 23 van de Gemeenschappelijke regeling Omgevingsdienst Zuid Holland Zuid;</text:p>
              </text:list-item>
              <text:list-item text:style-override="id1-3-2-2-1-3-5">
                <text:number>e.</text:number>
                <text:p text:style-name="al">gemeente: de gemeente Alblasserdam;</text:p>
              </text:list-item>
              <text:list-item text:style-override="id1-3-2-2-1-3-6">
                <text:number>f.</text:number>
                <text:p text:style-name="al">medewerkers: functionarissen werkzaam bij de Omgevingsdienst. Hieronder worden verstaan zij die zijn aangesteld krachtens publiekrecht, zij met wie een arbeidsovereenkomst naar burgerlijk recht is aangegaan en zij die op basis van een overeenkomst van opdracht bij de Omgevingsdienst werkzaam zijn;</text:p>
              </text:list-item>
              <text:list-item text:style-override="id1-3-2-2-1-3-7">
                <text:number>g.</text:number>
                <text:p text:style-name="al">Omgevingsdienst: het openbaar lichaam Omgevingsdienst Zuid-Holland Zuid, bedoeld in artikel 2 van de Gemeenschappelijke regeling Omgevingsdienst Zuid Holland Zuid.</text:p>
              </text:list-item>
            </text:list>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Aan de directeur wordt, voor zover het bevoegdheden van de burgemeester en het college betreft, mandaat verleend overeenkomstig de bij dit besluit behorende mandaatlijst.</text:p>
              </text:list-item>
              <text:list-item text:style-override="id1-3-2-2-2-2-2">
                <text:number>2.</text:number>
                <text:p text:style-name="al">Mandaten kunnen uitsluitend worden gebruikt ten behoeve van besluiten die voortvloeien uit of verband houden met een ander besluit waartoe de directeur bevoegd is krachtens dit mandaatbesluit.</text:p>
              </text:list-item>
              <text:list-item text:style-override="id1-3-2-2-2-2-3">
                <text:number>3.</text:number>
                <text:p text:style-name="al">Indien ten gevolge van wijziging van wet- en regelgeving bevoegdheden, als bedoeld i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e bij dit besluit behorende mandaatlijst, die aan de Omgevingsdienst zijn opgedragen.</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eur kan de bevoegdheden, genoemd in artikel 2, eerste lid, in ondermandaat opdragen aan medewerkers van de Omgevingsdienst.</text:p>
              </text:list-item>
              <text:list-item text:style-override="id1-3-2-2-3-2-2">
                <text:number>2.</text:number>
                <text:p text:style-name="al">Artikel 2, tweede en derde lid, artikel 4 en artikel 5 zijn van overeenkomstige toepassing op de uitoefening van bevoegdheden in ondermandaat.</text:p>
              </text:list-item>
            </text:list>
            <text:p text:style-name="al"/>
          </text:section>
          <text:section text:name="artikel_id1-3-2-2-4" text:style-name="artikel">
            <text:p text:style-name="artikel_kop_titel"><text:span text:style-name="artikel_kop_label">Artikel</text:span> <text:span text:style-name="artikel_kop_nr">4</text:span> Machtiging</text:p>
            <text:p text:style-name="al">De directeur, alsmede de medewerkers van de Omgevingsdienst aan wie overeenkomstig artikel 3, eerste lid, ondermandaat is gegeven, zijn gemachtigd om namens het college of de burgemeester aan de gemandateerde bevoegdheden gelieerde feitelijke handelingen te verrichten, zijnde handelingen die geen rechtsgevolg hebben.</text:p>
            <text:p text:style-name="al"/>
          </text:section>
          <text:section text:name="artikel_id1-3-2-2-5" text:style-name="artikel">
            <text:p text:style-name="artikel_kop_titel"><text:span text:style-name="artikel_kop_label">Artikel</text:span> <text:span text:style-name="artikel_kop_nr">5</text:span> Kaders en beleid</text:p>
            <text:list text:style-name="id1-3-2-2-5-2">
              <text:list-item text:style-override="id1-3-2-2-5-2-1">
                <text:number>1.</text:number>
                <text:p text:style-name="al">De directeur betrekt bij de uitoefening van de aan hem opgedragen bevoegdheden het beleid van de burgemeester en het college ter zake, alsmede de door de gemeenteraad van de gemeente vastgestelde kaders.</text:p>
              </text:list-item>
              <text:list-item text:style-override="id1-3-2-2-5-2-2">
                <text:number>2.</text:number>
                <text:p text:style-name="al">De directeur neemt bij de aan hem in mandaat opgedragen bevoegdheden de algemene instructies en de instructies per geval van de burgemeester en het college in acht, als bedoeld in artikel 10:6, eerste lid, van de Algemene wet bestuursrecht.</text:p>
              </text:list-item>
              <text:list-item text:style-override="id1-3-2-2-5-2-3">
                <text:number>3.</text:number>
                <text:p text:style-name="al">De burgemeester en het college treden bij voorgenomen nieuw beleid of beleidswijzigingen in overleg met de Omgevingsdienst inzake uitvoeringsaspecten indien dat beleid raakt aan de taken en bevoegdheden die de Omgevingsdienst uitvoert respectievelijk uitoefent.</text:p>
              </text:list-item>
              <text:list-item text:style-override="id1-3-2-2-5-2-4">
                <text:number>4.</text:number>
                <text:p text:style-name="al">De burgemeester en het college geven de directeur alle benodigde informatie noodzakelijk voor de uitvoering van het bepaalde in het eerste lid.</text:p>
              </text:list-item>
              <text:list-item text:style-override="id1-3-2-2-5-2-5">
                <text:number>5.</text:number>
                <text:p text:style-name="al">Indien de directeur in afwijking van het bepaalde in het eerste lid wenst te besluiten, treedt hij hierover in overleg met de burgemeester of het college. </text:p>
              </text:list-item>
            </text:list>
            <text:p text:style-name="al"/>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1">
                <text:number>1.</text:number>
                <text:p text:style-name="al">Een ieder aan wie bij of krachtens dit besluit mandaat of ondermandaat is verleend informeert de burgemeester of het college bij zwaarwegende omstandigheden en gebeurtenissen die betrekking hebben op de gemandateerde bevoegdheden.</text:p>
              </text:list-item>
              <text:list-item text:style-override="id1-3-2-2-6-2-2">
                <text:number>2.</text:number>
                <text:p text:style-name="al">Onverminderd het eerste lid, heeft de directeur een aan de uitoefening van de bevoegdheid voorafgaande informatieplicht en een signaleringsplicht jegens de burgemeester en het college indien de uitoefening van de gemandateerde bevoegdheid voor de burgemeester of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de burgemeester of het college alvorens de bevoegdheden bedoeld in artikel 2 uit te oefenen.</text:p>
              </text:list-item>
            </text:list>
            <text:p text:style-name="al"/>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Indien een brief wordt ondertekend of een besluit wordt genomen bij of krachtens dit mandaatbesluit wordt bij de ondertekening aangegeven dat dit namens het bevoegde bestuursorgaan is gedaan.</text:p>
              </text:list-item>
            </text:list>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Het Mandaatbesluit Omgevingsdienst ZHZ 2015 gemeente Alblasserdam van 15 december 2015 wordt ingetrokken met ingang van de dag van inwerkingtreding van dit besluit.</text:p>
              </text:list-item>
              <text:list-item text:style-override="id1-3-2-2-8-2-2">
                <text:number>2.</text:number>
                <text:p text:style-name="al">Dit besluit treedt in werking met ingang van de dag nadat het overeenkomstig artikel 3:42, tweede lid, van de Algemene wet bestuursrecht is bekendgemaakt in het Gemeenteblad van de gemeente Alblasserdam.</text:p>
              </text:list-item>
              <text:list-item text:style-override="id1-3-2-2-8-2-3">
                <text:number>3.</text:number>
                <text:p text:style-name="al">Dit besluit wordt aangehaald als: Mandaatbesluit gemeente Alblasserdam voor de Omgevingsdienst Zuid-Holland Zuid.</text:p>
              </text:list-item>
            </text:list>
            <text:p text:style-name="al"/>
            <text:p text:style-name="al"/>
          </text:section>
        </text:section>
        <text:section text:name="regeling-sluiting_id1-3-2-3" text:style-name="regeling-sluiting">
          <text:section text:name="ondertekening_id1-3-2-3-1">
            <text:p><text:span text:style-name="functie">Aldus besloten door de burgemeester en het college van burgemeester en wethouders van de gemeente Alblasserdam op 5 februari 2019. </text:span></text:p>
            <text:p><text:span text:style-name="functie"/></text:p>
            <text:p><text:span text:style-name="functie">de secretaris, de burgemeester,</text:span></text:p>
            <text:p><text:span text:style-name="functie"/></text:p>
            <text:p><text:span text:style-name="functie">S. van Heeren J.G.A. Paans</text:span></text:p>
            <text:p><text:span text:style-name="functie"/></text:p>
            <text:p><text:span text:style-name="functie"/></text:p>
            <text:p><text:span text:style-name="functie">De burgemeester,</text:span></text:p>
            <text:p><text:span text:style-name="functie"/></text:p>
            <text:p><text:span text:style-name="functie">J.G.A. Paans</text:span></text:p>
          </text:section>
        </text:section>
        <text:section text:name="bijlage_id1-3-2-4" text:style-name="bijlage">
          <text:p text:style-name="bijlage_top"/>
          <text:p text:style-name="artikel_kop_titel"><text:span text:style-name="label">MANDAATLIJST als bedoeld in artikel 2 van het Mandaatbesluit gemeente Alblasserdam voor de Omgevingsdienst Zuid-Holland Zuid</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proceshandelingen in bestuursrechtelijke procedures.</text:p>
                </table:table-cell>
                <table:table-cell table:style-name="entry" table:number-rows-spanned="1" table:number-columns-spanned="1">
                  <text:p text:style-name="table_al">Betreft proceshandelingen in bestuursrechtelijke procedures zoals het voeren van verweer indien het besluit in mandaat is genomen door de directeur of een onder zijn verantwoordelijkheid vallende medewerker en het vragen van uitstel van behandeling van bezwaar- en beroepszaa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ot het machtigen van medewerkers om de burgemeester of het college te vertegenwoordigen in bestuursrechtelijk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ot het machtigen van medewerkers om namens de burgemeester of het college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Betreft de werkwijze 'Nieuwe zaaksbehandeling'. Afstemming vindt plaats met de gemeen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voegdheid tot het nemen van besluiten op grond van:</text:p>
                  <text:p text:style-name="table_al">a. artikel 4:5 en 4:6 van de Algemene wet bestuursrecht inzake het niet behandelen van een aanvraag en het afdoen van een nieuwe aanvraag na een geheel of gedeeltelijk afwijzende beschikking;</text:p>
                  <text:p text:style-name="table_al">b. artikel 4:7 en 4:8 van de Algemene wet bestuursrecht inzake het horen van de aanvrager en de belanghebbende;</text:p>
                  <text:p text:style-name="table_al">c. afdeling 4.1.3 van de Algemene wet bestuursrecht inzake de beslistermijn;</text:p>
                  <text:p text:style-name="table_al">d. titel 4.4 van de Algemene wet bestuursrecht inzake bestuursrechtelijke geldschulden, m.u.v. afdeling 4.4.4 van de Algemene wet bestuursrecht (aanmaning en invordering bij dwangbevel);</text:p>
                  <text:p text:style-name="table_al">e. artikel 8:29 art. 8:51a, 8:51b, 8:51c, 8:80a en 8:80b van de Algemene wet bestuursrecht inzake geheimhouding, de bestuurlijke lus en tussenuitspraak;</text:p>
                  <text:p text:style-name="table_al">f. afdeling 3.4 van de Algemene wet bestuursrecht inzake de uniforme openbar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id tot het aanvragen en verantwoorden van subsidies, voor zover het bevoegdheden van het college betreft,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Mits en voor zover de vertegenwoordiger van de gemeente in het algemeen bestuur heeft aangegeven akkoord te gaan met het aanvragen van de betreffende subsidie namens zijn gemeente in het geval sprake is van de uitvoering van programmataken, als bedoeld in artikel 4, eerste lid van de Gemeenschappelijke regeling Omgevingsdienst Zuid-Holland Zu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oefenen van de bevoegdheden op grond van de Wet Bevordering integriteitsbeoordelingen door het openbaar bestuur.</text:p>
                </table:table-cell>
                <table:table-cell table:style-name="entry" table:number-rows-spanned="1" table:number-columns-spanned="1">
                  <text:p text:style-name="table_al">Omvat mede het, voorafgaand aan het vragen van advies aan het Landelijk Bureau Bibob, uit te voeren eigen onderzoek, alsmede het nemen van besluiten op grond van artikel 3 van de Wet bevordering integriteitsbeoordelingen door het openbaar best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bevoegdheid tot het machtigen van medewerkers om de burgemeester of het college te vertegenwoordigen in bestuursrechtelijke procedures.</text:p>
                </table:table-cell>
                <table:table-cell table:style-name="entry" table:number-rows-spanned="1" table:number-columns-spanned="1">
                  <text:p text:style-name="table_al">Het mandaat omvat zowel de bevoegdheid tot het nemen van besluiten en het verrichten van handelingen strekkend tot passieve openbaarmaking (artikel 3 van de Wet openbaarheid van bestuur), als tot het nemen van besluiten en het verrichten van handelingen strekkend tot actieve openbaarmaking (artikel 8 van de Wet openbaarheid van bestuur).</text:p>
                </table:table-cell>
              </table:table-row>
              <table:table-row table:style-name="row">
                <table:table-cell table:style-name="entry" table:number-rows-spanned="1" table:number-columns-spanned="3">
                  <text:p text:style-name="table_al">
                    <text:span text:style-name="nadrukvet">VERGUNNING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 algemene bepalingen omgevingsrech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tot het nemen van besluiten op grond van hoofdstuk 2 van de Wet algemene bepalingen omgevingsrecht en procedurehandelingen in het kader van voorbereidingsprocedures op grond van Hoofdstuk 3 van de Wet algemene bepalingen omgevingsrecht.</text:p>
                </table:table-cell>
                <table:table-cell table:style-name="entry" table:number-rows-spanned="1" table:number-columns-spanned="1">
                  <text:p text:style-name="table_al">Aanvragen voor afwijkingen bestemmingsplan, monumenten, inritten en het kappen van bomen worden voor advies voorgelegd aan de gemeente.</text:p>
                  <text:p text:style-name="table_al">Het vergunningonderdeel verkeer wordt voor advies voorgelegd aan de gemeent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tot het nemen van besluiten over, op grond van wet- en regelgeving of vergunningvoorschriften, te overleggen meldingen, rapportages en soortgelijke 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 milieubehe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id tot het in behandeling nemen en beoordelen van meldingen en het nemen van besluiten ingevolge het gestelde bij of krachtens de artikelen in paragraaf 8.1 van de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voegdheid tot het nemen van besluiten op grond van artikel 10.63 van de Wet milieubeheer inzake het verlenen van ontheffing van het in artikel 10.2, eerste lid, gestelde verbod om zich van afvalstoffen te ontdoen door deze buiten een inrichting te verbranden, voor zover het geen gevaarlijke afvalstoffen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voegdheid tot het nemen van besluiten op grond van hoofdstuk 7 van de Wet milieubeheer inzake milieueffectrapportage, in het kader van een vergunning op grond van de Wet algemene bepalingen omgevingsrecht.</text:p>
                </table:table-cell>
                <table:table-cell table:style-name="entry" table:number-rows-spanned="1" table:number-columns-spanned="1">
                  <text:p text:style-name="table_al">Betreft de procedurestappen, het advies reikwijdte en detailniveau milieueffectrapportageprocedure (m.e.r.) en het besluit m.e.r.-beoor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terwe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voegdheid tot het nemen van besluiten ingevolge artikel 3.8 van de Waterwet inzake het zorgdragen voor de met het oog op een doelmatig en samenhangend waterbeheer benodigde afstemming van taken en bevoegdheden, voor zover het betreft de indirecte lozingen van inrichtingen.</text:p>
                </table:table-cell>
                <table:table-cell table:style-name="entry" table:number-rows-spanned="1" table:number-columns-spanned="1">
                  <text:p text:style-name="table_al">Betreft de samenwerking met de waterbeheerder bij het stellen van voorschriften voor indirecte lozingen bij inri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 vervoer gevaarlijke stoff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voegdheid tot het nemen van besluiten op grond van artikel 29 van de Wet vervoer gevaarlijke stoffen inzake het verlenen van ontheffing als bedoeld in artikel 28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 Basisregistraties Adressen en Gebouw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maken van een processen-verbaal van constatering, als bedoeld in artikel 10, eerste lid, onder b van de Wet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voegdheid tot het toekennen van nummeraanduidingen aan de op het grondgebied van de gemeente gelegen verblijfsobjecten, standplaatsen en ligplaatsen zoals bedoeld in artikel 6 van de Wet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luit bodemkwalitei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oetsen van meldingen inzake het toepassen van grond, baggerspecie en bouwstoffen als bedoeld in het Besluit bodem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luit lozen buiten inrichting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in ontvangst nemen en behandelen van een melding als bedoeld in artikel 1.10 en 1.10a van het Besluit lozen buiten inrichtingen, alsmede de bevoegdheid tot het nemen van besluiten op grond van hoofdstuk 3 en 3a van da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 geluidhind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e bevoegdheid om ambtshalve of op verzoek te besluiten tot het vaststellen van hogere grenswaarden als bedoeld in artikel 110a van de Wet geluidhinder juncto het Besluit geluidhinder.</text:p>
                </table:table-cell>
                <table:table-cell table:style-name="entry" table:number-rows-spanned="1" table:number-columns-spanned="1">
                  <text:p text:style-name="table_al">Dit mandaat ziet op besluiten als bedoeld in art. 2.12, lid 1, sub a, onder 2 en 3 van de Wet algemene bepalingen omgevingsrecht en op besluiten als bedoeld in art. 3.10 Wet algemene bepalingen omgevingsrecht, die worden voorbereid met toepassing van afdeling 3:4 van de Algemene wet bestuur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uurwerkbeslui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voegdheid tot het nemen van besluiten op grond van het Vuurwerkbesluit inzake het stellen, wijzigen, aanvullen en intrekken van nadere ei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gemene plaatselijke verorden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voegdheid tot het nemen van besluiten, het in ontvangst nemen van een melding en het uitvoeren van een beoordeling op grond van de artikelen: 1:6, 2:1, 2:3, 2:6, 2:9, 2:10, 2:11, 2:12, 2:22, 2:25, 2:28, 2:29, 2:30, 2:39, 2:41, 2:47A, derde lid, 2:60, tweede lid, 2:72, 2:73E, 3:3, 3:9, 3:15, 4:3, 4:6, 4:18, 5:3, 5:6, 5:7, 5:8, 5:11, 5:13, 5:15, 5:16, 5:18, 5:23, 5:24, 5:33, 5:34, 5:36, derde lid alsmede de daarmee samenhangende overige rechtshandelingen en overige publiekrechtelijke toestemmingen.</text:p>
                </table:table-cell>
                <table:table-cell table:style-name="entry" table:number-rows-spanned="1" table:number-columns-spanned="1">
                  <text:p text:style-name="table_al">In geval van intrekking van de vergunning of ontheffing vindt afstemming met de gemeente plaats.</text:p>
                </table:table-cell>
              </table:table-row>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22A. Het nemen van besluiten op grond van de artikelen 1:2, 1:3, 1:4, 1:6, 1:8, 2:1, 2:3, 2:6, 2:9, 2:10A, 2:11, 2:12, 2:22, 2:25, 2:28, 2:29, 2:30, 2:34, 2:39, 2:41, 2:47A, derde lid, 2:60, derde lid, 2:72, 3:4, 3:7, 3:12, 3:13, 3:15, 4:3, 4:6, 4:18, 5:3, 5:6, 5:7, 5:8, 5:11, 5:13, 5:15, 5:16, 5:18, 5:23, 5:24, 5:26, 5:33, 5:34, 5:36, indien en voor zover in die artikelen de bevoegdheid is opgenomen van de burgemeester of het college tot het nemen van een besluit inzake een vergunning of een ontheffing dan wel het in ontvangst nemen van een melding, alsmede de daarmee samenhangende overige rechtshandelingen en overige publiekrechtelijke toestemmingen.</text:p>
                </table:table-cell>
                <table:table-cell table:style-name="entry" table:number-rows-spanned="1" table:number-columns-spanned="1">
                  <text:p text:style-name="table_al">Deze bevoegdheid is alleen van toepassing op de Algemene Plaatselijke Verordening 2016. Zodra een nieuwe Algemene Plaatselijke Verordening wordt vastgesteld komen de bevoegdheden genoemd onder 22a, 22b en 22c te vervallen.</text:p>
                </table:table-cell>
              </table:table-row>
              <table:table-row table:style-name="row">
                <table:table-cell table:style-name="entry" table:number-rows-spanned="1" table:number-columns-spanned="1">
                  <text:p text:style-name="table_al">22B.</text:p>
                </table:table-cell>
                <table:table-cell table:style-name="entry" table:number-rows-spanned="1" table:number-columns-spanned="1">
                  <text:p text:style-name="table_al">Het nemen van besluiten op grond van artikel 6:2 inzake het aanwijzen van personen belast met het toezicht op de naleving van de Algemene plaatselijke verordening.</text:p>
                </table:table-cell>
                <table:table-cell table:style-name="entry" table:number-rows-spanned="1" table:number-columns-spanned="1">
                  <text:p text:style-name="table_al">Deze bevoegdheid is alleen van toepassing op de Algemene Plaatselijke Verordening 2016. Zodra een nieuwe Algemene Plaatselijke Verordening wordt vastgesteld komen de bevoegdheden genoemd onder 22a, 22b en 22c te vervallen.</text:p>
                </table:table-cell>
              </table:table-row>
              <table:table-row table:style-name="row">
                <table:table-cell table:style-name="entry" table:number-rows-spanned="1" table:number-columns-spanned="1">
                  <text:p text:style-name="table_al">22C.</text:p>
                </table:table-cell>
                <table:table-cell table:style-name="entry" table:number-rows-spanned="1" table:number-columns-spanned="1">
                  <text:p text:style-name="table_al">Het uitoefenen van toezicht op de naleving van het bepaalde bij of krachtens de Algemene Plaatselijke Verordening</text:p>
                </table:table-cell>
                <table:table-cell table:style-name="entry" table:number-rows-spanned="1" table:number-columns-spanned="1">
                  <text:p text:style-name="table_al">Deze bevoegdheid is alleen van toepassing op de Algemene Plaatselijke Verordening 2016. Zodra een nieuwe Algemene Plaatselijke Verordening wordt vastgesteld komen de bevoegdheden genoemd onder 22a, 22b en 22c te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rank- en horecawet en Drank- en horecaverorde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voegdheid tot het nemen van besluiten op grond van de artikelen 2 en 8 van de Drank- en horeca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voegdheid tot het nemen van besluiten op grond van artikel 3, 4, vierde lid, 30A, 30, 31, 32, 35 van de Drank- en horecawet.</text:p>
                </table:table-cell>
                <table:table-cell table:style-name="entry" table:number-rows-spanned="1" table:number-columns-spanned="1">
                  <text:p text:style-name="table_al">In geval van intrekking van de vergunning vindt afstemming met de gemeente plaats.</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ragen van advies aan het Bureau bevordering integriteitsbeoordelingen als bedoeld in artikel 27, vierde lid,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 op de kansspel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bevoegdheid tot het nemen van besluiten op grond van artikel 3, 7c, 30b tot en met 30f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 explosieven voor civiel gebruik</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bevoegdheid tot het nemen van besluiten op grond van artikel 10, 11 en 12 van de Wet explosieven voor civiel gebruik inzake het overbrengen van explos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ondagswe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bevoegdheid tot het nemen van besluiten inzake het verlenen van een ontheffing op grond van de bepalingen van de Zondagswet.</text:p>
                </table:table-cell>
                <table:table-cell table:style-name="entry" table:number-rows-spanned="1" table:number-columns-spanned="1">
                  <text:p text:style-name="table_al">Het nemen van besluiten in het kader van de Zondagswet wordt altijd vooraf voorgelegd aan de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genverkeerswet 1994, Besluit administratieve bepalingen inzake het wegverkeer, Regeling verkeersregelaars 20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bevoegdheid tot het aanstellen van verkeersregelaars en het intrekken van deze aanstelling op grond van de artikelen 56 en 58 van het Besluit administratieve bepalingen inzake het wegverkeer en de Regeling verkeersregelaars 20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uisvestingswet en Huisvestingsverordenin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De bevoegdheid tot het nemen van besluiten op grond van artikel 30 van de Huisvestingswet en paragraaf 3.1 van de Huisvestingsverordening van de gemeente inzake het onttrekken, samenvoegen en omzetten van woonruimte, alsmede de bevoegdheid tot het nemen van besluiten op grond van artikel 33 van de Huisvestingswet en paragraaf 3.2 van de Huisvestingsverordening van de gemeente inzake de splitsing in appartement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ningwet, Bouwbesluit en bouwverorden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voegdheid tot het nemen van besluiten, het in ontvangst nemen van een melding en het uitvoeren van een beoordeling op grond van de artikelen 1.17, 1.18, 1.19, 1.20, 1.21, 1.22, 1.24, 1.25, 1.26, 1.28, 1.29, 1.30, 1.33, 6.18, 6.20, 6.23, 6.30, 6.36, 6.37, 6.38, 6.40, 7.6, 7.20, 8.3, 8.4 en 8.7 van het Bouwbesluit 2012, alsmede de daarmee samenhangende overige rechtshandelingen en overige publiekrechtelijke toestemm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voegdheid tot het nemen van besluiten op grond van de Bouwverordening, voor zover het betreft:</text:p>
                  <text:p text:style-name="table_al">a. De bevoegdheid om te beslissen over het geheel of gedeeltelijk afwijken van de plicht tot het indienen van een onderzoeksrapport, als bedoeld in artikel 2.1.5;</text:p>
                  <text:p text:style-name="table_al">b. De bevoegdheid tot het opleggen van voorwaarden aan de omgevingsvergunning voor het bouwen, als bedoeld in artikel 2.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 veiligheidsregio’s, Besluit brandveilig gebruik en basishulpverlening overige plaats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bevoegdheid tot het nemen van besluiten op grond van de artikelen 2.1 en 2.5 van het Besluit brandveilig gebruik en basishulpverlening overige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 aanvullende regels veiligheid wegtunnels</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e bevoegdheid tot het nemen van besluiten op grond van artikel 8, eerste lid, inzake het openstellen van een tunnel voor het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 openbare manifestatie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bevoegdheid tot het nemen van besluiten op grond van artikel 5 inzake het stellen van voorschriften en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menverordeni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bevoegdheid tot het nemen van besluiten op grond van de artikelen 2, 4, 6, 8, 9, 12 en 13 van de Bom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OEZICHT EN HANDHAV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bevoegdheid tot het aanwijzen van medewerkers belast met het houden van toezicht op de naleving van het bepaalde bij of krachtens:</text:p>
                  <text:p text:style-name="table_al">a. de Wet algemene bepalingen omgevingsrecht en de in artikel 5.1 van de Wet algemene bepalingen omgevingsrecht genoemde wetten;</text:p>
                  <text:p text:style-name="table_al">b. het Vuurwerkbesluit, de Huisvestingswet, de Wet aanvullende regels veiligheid wegtunnels, de Wet veiligheidsregio’s;</text:p>
                  <text:p text:style-name="table_al">c. de verordeningen van de gemeente, voor zover de bevoegdheid daartoe is opgenomen in deze mandaat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voeren van correspondentie in het kader van toezicht en handhaving, waaronder in ieder geval begrepen:</text:p>
                  <text:p text:style-name="table_al">- een bezoekbevestigingsbrief;</text:p>
                  <text:p text:style-name="table_al">- een constateringsbrief;</text:p>
                  <text:p text:style-name="table_al">- een voorwaarschuwingsbrief;</text:p>
                  <text:p text:style-name="table_al">- een vooraankondiging last onder bestuursdwang of last onder dwangsom of hoorbrief; </text:p>
                  <text:p text:style-name="table_al">- vorderingen om informatie in het kader van de controle op de naleving van regelgeving, alsmede de reacties op de in dit kader toegezonden informatie (artikel 5.16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bevoegdheid tot het uitoefenen van toezicht op de naleving van het bepaalde bij of krachtens:</text:p>
                  <text:p text:style-name="table_al">a. de Wet algemene bepalingen omgevingsrecht en de in artikel 5.1 van de Wet algemene bepalingen omgevingsrecht genoemde wetten, juncto 5.2 van die wet;</text:p>
                  <text:p text:style-name="table_al">b. de Huisvestingswet en de Huisvestingsverordening van de gemeente;</text:p>
                  <text:p text:style-name="table_al">c. het Besluit brandveilig gebruik en basishulpverlening overige plaatsen;</text:p>
                  <text:p text:style-name="table_al">d. de Algemene plaatselijke verordening van de gemeente;</text:p>
                  <text:p text:style-name="table_al">e. de Wet aanvullende regels veiligheid wegtunnels.</text:p>
                  <text:p text:style-name="table_al">f. het Vuurwerkbesluit</text:p>
                </table:table-cell>
                <table:table-cell table:style-name="entry" table:number-rows-spanned="1" table:number-columns-spanned="1">
                  <text:p text:style-name="table_al">Uitoefening van toezicht van het bepaalde bij of krachtens het Besluit brandveilig gebruik en basishulpverlening overige plaatsen en de Algemene plaatselijke verordening van de gemeente geschiedt in overleg met de gemeente.</text:p>
                  <text:p text:style-name="table_al">Een ongewoon voorval als bedoeld in hoofdstuk 17 van de Wet milieubeheer wordt zo spoedig mogelijk doorgemeld aan de burgemeester van de gemeente.</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De bevoegdheid tot het nemen van besluiten op grond van:</text:p>
                  <text:p text:style-name="table_al">a. de afdelingen 5.3.1 en 5.3.2 van Titel 5.3 (Herstelsancties) van de Algemene wet bestuursrecht juncto artikel 125 van de Gemeentewet;</text:p>
                  <text:p text:style-name="table_al">b. de Algemene wet bestuursrecht juncto artikel 125 van de Gemeentewet op verzoeken van derden om handhavend op te treden;</text:p>
                  <text:p text:style-name="table_al">c. de artikelen 5.14 tot en met 5.18 van de Wet algemene bepalingen omgevingsrecht inzake het opleggen van de last onder bestuursdwang en de last onder dwangsom;</text:p>
                  <text:p text:style-name="table_al">d. de artikelen 13 en 13A van de Woningwet inzake het verplichten tot het treffen van voorzieningen aan een gebouw of een bouwwerk, niet zijnde een gebouw, alsmede het nemen van besluiten op grond van artikel 15 van de Woningwet strekkende tot het opleggen van een last onder bestuursdwang of last onder dwangsom;</text:p>
                  <text:p text:style-name="table_al">e. op grond van artikel 92 van de Woningwet juncto de artikelen 5.2, tweede lid, en 5.3 tot en met 5.25 van de Wet algemene bepalingen omgevingsrecht;</text:p>
                  <text:p text:style-name="table_al">f. artikel 13B van de Opiumwet inzake het opleggen van een last onder bestuursdwang indien in woningen of lokalen dan wel in of op bij woningen of zodanige lokalen behorende erven een middel als bedoeld in lijst I of II van de Opiumwet wordt verkocht, afgeleverd of verstrekt dan wel daartoe aanwezig is.</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107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7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7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fdeling 10.1.1 van de Algemene wet bestuursrecht]|[1.0:c:BWBR0005537&amp;afdeling=10.1.1&amp;g=2022-04-09</meta:user-defined>
    <meta:user-defined meta:name="DC.source">Gemeenschappelijke regeling Omgevingsdienst Zuid-Holland Zuid]|[https://lokaleregelgeving.overheid.nl/CVDR391582/1</meta:user-defined>
    <meta:user-defined meta:name="DCTERMS.alternative">Mandaatbesluit gemeente Alblasserdam voor de Omgevingsdienst Zuid-Holland Zuid</meta:user-defined>
    <dc:language>nl</dc:language>
    <meta:user-defined meta:name="OVERHEIDop.locatietype/OVERHEIDop.gebiedsmarkering">Gemeente</meta:user-defined>
    <meta:user-defined meta:name="DC.title">Mandaatbesluit gemeente Alblasserdam voor de Omgevingsdienst Zuid-Holland Zuid</meta:user-defined>
    <meta:user-defined meta:name="DCTERMS.W3CDTF/DCTERMS.available">2022-04-28</meta:user-defined>
    <meta:user-defined meta:name="DCTERMS.W3CDTF/OVERHEIDop.jaargang">2022</meta:user-defined>
    <meta:user-defined meta:name="OVERHEIDop.publicationIssue">191071</meta:user-defined>
    <meta:user-defined meta:name="OVERHEIDop.betreftRegeling">CVDR676176_1</meta:user-defined>
    <meta:user-defined meta:name="OVERHEIDop.GmbID/DC.identifier">gmb-2022-191071</meta:user-defined>
    <meta:user-defined meta:name="xs:date/OVERHEIDop.startdatum">2022-04-29</meta:user-defined>
    <meta:user-defined meta:name="OVERHEIDop.versieInformatie"/>
  </office:meta>
</office:document-meta>
</file>