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n Steenstraat 127-H 107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Jan Steenstraat 127-H 1072NJ Amsterdam</text:p>
            <text:p text:style-name="common-al">Omschrijving: voor het legaliseren van een bouwkundig splitsing van de begane grond en eerste verdieping van het gebouw met bestemming daarvan tot twee zelfstandige woningen.</text:p>
            <text:p text:style-name="common-al">Datum ontvangst: 20-04-2022</text:p>
            <text:p text:style-name="common-al">Zaaknummer: Z2022-Z002592</text:p>
            <text:p text:style-name="common-al">OLO nummer: 69152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592</meta:user-defined>
    <meta:user-defined meta:name="DCTERMS.abstract">legaliseren van een bouwkundig splitsing van de begane grond en eerste verdieping van het gebouw Eerste Jan Steenstraat 127 met bestemming daarvan tot</meta:user-defined>
    <dc:language>nl</dc:language>
    <meta:user-defined meta:name="OVERHEIDop.locatietype/OVERHEIDop.gebiedsmarkering">Punt</meta:user-defined>
    <meta:user-defined meta:name="DC.title">Aanvraag omgevingsvergunning Eerste Jan Steenstraat 127-H 1072NJ Amst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66</meta:user-defined>
    <meta:user-defined meta:name="OVERHEIDop.GmbID/DC.identifier">gmb-2022-191066</meta:user-defined>
    <meta:user-defined meta:name="OVERHEIDop.versieInformatie"/>
  </office:meta>
</office:document-meta>
</file>