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rink 85activiteit milieu  (Z2022-00002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2324, Brink 85  voor de oprichting van een restaurant, Poké Perfect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Brink 85activiteit milieu  (Z2022-00002324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65</meta:user-defined>
    <meta:user-defined meta:name="OVERHEIDop.GmbID/DC.identifier">gmb-2022-191065</meta:user-defined>
    <meta:user-defined meta:name="OVERHEIDop.versieInformatie"/>
  </office:meta>
</office:document-meta>
</file>