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Forsitiadal 10 2317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778</text:p>
            <text:p text:style-name="common-al">Ingekomen: 25-04-2022 00:00</text:p>
            <text:p text:style-name="common-al">Locatie: Forsitiadal 10 2317H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778" xlink:type="simple">publicatiesomgevingsvergunningen@leiden.nl</text:a> de volgende gegevens:</text:p>
            <text:p text:style-name="common-al">- het kenmerk van de aanvraag: Z/22/33817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0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778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DC.title">Aanvraag omgevingsvergunning, plaatsen dakkapel achterzijde, Forsitiadal 10 2317HM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65_6928953_16508801...|exb-2022-24539</meta:user-defined>
    <meta:user-defined meta:name="OVERHEIDop.publicationIssue">191064</meta:user-defined>
    <meta:user-defined meta:name="OVERHEIDop.GmbID/DC.identifier">gmb-2022-191064</meta:user-defined>
    <meta:user-defined meta:name="OVERHEIDop.versieInformatie"/>
  </office:meta>
</office:document-meta>
</file>