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rengen van een eerste perceelontsluiting aan de Kromme Nol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Kromme Nol ong., 4261 AN, </text:span>realiseren een eerste perceelontsluiting (2022-014033); ingekomen op 13 april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06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aanbrengen van een eerste perceelontsluiting aan de Kromme Nol in Wijk en Aalbu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061</meta:user-defined>
    <meta:user-defined meta:name="OVERHEIDop.GmbID/DC.identifier">gmb-2022-191061</meta:user-defined>
    <meta:user-defined meta:name="OVERHEIDop.versieInformatie"/>
  </office:meta>
</office:document-meta>
</file>