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verwijderen van asbest en aanbrengen van isolatie en een nieuw pannendak aan Horthoekerweg 11, 8167LV Oene (4215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kozijnen, verwijderen van asbest en aanbrengen van isolatie en een nieuw pannendak aan Horthoekerweg 11, 8167LV Oene. </text:p>
            <text:p text:style-name="common-al">Datum aanvraag:  25-04-2022</text:p>
            <text:p text:style-name="common-al">Zaaknummer : 4215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10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7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kozijnen, verwijderen van asbest en aanbrengen van isolatie en een nieuw pannendak aan Horthoekerweg 11, 8167LV Oene (421598)</meta:user-defined>
    <meta:user-defined meta:name="DCTERMS.W3CDTF/DCTERMS.available">2022-04-28</meta:user-defined>
    <meta:user-defined meta:name="DCTERMS.W3CDTF/OVERHEIDop.jaargang">2022</meta:user-defined>
    <meta:user-defined meta:name="OVERHEIDop.publicationIssue">191060</meta:user-defined>
    <meta:user-defined meta:name="OVERHEIDop.GmbID/DC.identifier">gmb-2022-191060</meta:user-defined>
    <meta:user-defined meta:name="OVERHEIDop.versieInformatie"/>
  </office:meta>
</office:document-meta>
</file>