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standplaatsvergunning Kip Pasa voor de verkoop van grillkippen in de periode van donderdag 28 april 2022 tot en met donderdag 29 december 2022, Churchillplein Akersloot, verzenddatum 25 april 2022 (Z22 0675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roepschrift heeft geen schorsende werking. Dat betekent dat het besluit blijft gelden in de tijd dat uw beroepschrift bij de rechtbank in behandeling is.</text:p>
            <text:p text:style-name="common-al">Kunt u een beslissing op uw beroepschrift niet afwachten, omdat er spoed noodzakelijk is? Dan kunt u een voorlopige voorziening aanvragen. Daarmee kan de rechter de werking van het besluit uitstellen.</text:p>
            <text:p text:style-name="common-al">Een voorlopige voorziening aanvragen kan alleen als u een beroepschrift hebt ingediend.</text:p>
            <text:p text:style-name="common-al">Voor de behandeling van uw aanvraag moet u griffierecht betalen.</text:p>
            <text:p text:style-name="common-al"/>
            <text:p text:style-name="common-al">U vraagt een voorlopige voorziening schriftelijk aan bij de voorzieningenrechter van de rechtbank Noord Hol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105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5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5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verleende standplaatsvergunning Kip Pasa voor de verkoop van grillkippen in de periode van donderdag 28 april 2022 tot en met donderdag 29 december 2022, Churchillplein Akersloot, verzenddatum 25 april 2022 (Z22 067597)</meta:user-defined>
    <meta:user-defined meta:name="DCTERMS.W3CDTF/DCTERMS.available">2022-05-04</meta:user-defined>
    <meta:user-defined meta:name="DCTERMS.W3CDTF/OVERHEIDop.jaargang">2022</meta:user-defined>
    <meta:user-defined meta:name="OVERHEIDop.publicationIssue">191058</meta:user-defined>
    <meta:user-defined meta:name="OVERHEIDop.GmbID/DC.identifier">gmb-2022-191058</meta:user-defined>
    <meta:user-defined meta:name="OVERHEIDop.versieInformatie"/>
  </office:meta>
</office:document-meta>
</file>