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220312664 aangevraagd, Poortugaal 't Wiel 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bekend dat de volgende aanvraag voor een omgevingsvergunning is ontvangen:</text:p>
            <text:p text:style-name="common-al">'t Wiel 21 3171 BJ Poortugaal (A220312664), voor het vervangen en uitbreiden van bestaande dakkapel op het achterdakvlak (14-04-2022);</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191056</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056</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056</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220312664</meta:user-defined>
    <meta:user-defined meta:name="DCTERMS.abstract">Poortugaal 't Wiel 21, vervangen en uitbreiden dakkapel op achterdakvlak</meta:user-defined>
    <dc:language>nl</dc:language>
    <meta:user-defined meta:name="OVERHEIDop.locatietype/OVERHEIDop.gebiedsmarkering">Adres</meta:user-defined>
    <meta:user-defined meta:name="DC.title">Omgevingsvergunning A220312664 aangevraagd, Poortugaal 't Wiel 21</meta:user-defined>
    <meta:user-defined meta:name="DCTERMS.W3CDTF/DCTERMS.available">2022-04-28</meta:user-defined>
    <meta:user-defined meta:name="DCTERMS.W3CDTF/OVERHEIDop.jaargang">2022</meta:user-defined>
    <meta:user-defined meta:name="OVERHEIDop.publicationIssue">191056</meta:user-defined>
    <meta:user-defined meta:name="OVERHEIDop.GmbID/DC.identifier">gmb-2022-191056</meta:user-defined>
    <meta:user-defined meta:name="OVERHEIDop.versieInformatie"/>
  </office:meta>
</office:document-meta>
</file>