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6*"/>
    </style:style>
    <style:style style:family="table-column" style:parent-style-name="colspec" style:name="id1-3-2-2-1-2-2-1-2">
      <style:table-column-properties style:rel-column-width="57*"/>
    </style:style>
    <text:list-style style:name="id1-3-2-2-1-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2-1">
      <text:list-level-style-bullet style:num-suffix="" text:bullet-char="​" text:level="1">
        <style:list-level-properties text:min-label-width="10mm"/>
      </text:list-level-style-bullet>
    </text:list-style>
    <text:list-style style:name="id1-3-2-2-1-2-2-1-3-1-2-1-1">
      <text:list-level-style-bullet style:num-suffix="" text:bullet-char="​" text:level="1">
        <style:list-level-properties text:min-label-width="10mm"/>
      </text:list-level-style-bullet>
    </text:list-style>
    <text:list-style style:name="id1-3-2-2-1-2-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1">
      <text:list-level-style-bullet style:num-suffix="" text:bullet-char="​" text:level="1">
        <style:list-level-properties text:min-label-width="10mm"/>
      </text:list-level-style-bullet>
    </text:list-style>
    <text:list-style style:name="id1-3-2-2-1-2-2-1-3-2-2-1-1">
      <text:list-level-style-bullet style:num-suffix="" text:bullet-char="​" text:level="1">
        <style:list-level-properties text:min-label-width="10mm"/>
      </text:list-level-style-bullet>
    </text:list-style>
    <text:list-style style:name="id1-3-2-2-1-2-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2-1">
      <text:list-level-style-bullet style:num-suffix="" text:bullet-char="​" text:level="1">
        <style:list-level-properties text:min-label-width="10mm"/>
      </text:list-level-style-bullet>
    </text:list-style>
    <text:list-style style:name="id1-3-2-2-1-2-2-1-3-3-2-1-1">
      <text:list-level-style-bullet style:num-suffix="" text:bullet-char="​" text:level="1">
        <style:list-level-properties text:min-label-width="10mm"/>
      </text:list-level-style-bullet>
    </text:list-style>
    <text:list-style style:name="id1-3-2-2-1-2-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4-2-1">
      <text:list-level-style-bullet style:num-suffix="" text:bullet-char="​" text:level="1">
        <style:list-level-properties text:min-label-width="10mm"/>
      </text:list-level-style-bullet>
    </text:list-style>
    <text:list-style style:name="id1-3-2-2-1-2-2-1-3-4-2-1-1">
      <text:list-level-style-bullet style:num-suffix="" text:bullet-char="​" text:level="1">
        <style:list-level-properties text:min-label-width="10mm"/>
      </text:list-level-style-bullet>
    </text:list-style>
    <text:list-style style:name="id1-3-2-2-1-2-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5-2-1">
      <text:list-level-style-bullet style:num-suffix="" text:bullet-char="​" text:level="1">
        <style:list-level-properties text:min-label-width="10mm"/>
      </text:list-level-style-bullet>
    </text:list-style>
    <text:list-style style:name="id1-3-2-2-1-2-2-1-3-5-2-1-1">
      <text:list-level-style-bullet style:num-suffix="" text:bullet-char="​" text:level="1">
        <style:list-level-properties text:min-label-width="10mm"/>
      </text:list-level-style-bullet>
    </text:list-style>
    <text:list-style style:name="id1-3-2-2-1-2-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6-2-1">
      <text:list-level-style-bullet style:num-suffix="" text:bullet-char="​" text:level="1">
        <style:list-level-properties text:min-label-width="10mm"/>
      </text:list-level-style-bullet>
    </text:list-style>
    <text:list-style style:name="id1-3-2-2-1-2-2-1-3-6-2-1-1">
      <text:list-level-style-bullet style:num-suffix="" text:bullet-char="​" text:level="1">
        <style:list-level-properties text:min-label-width="10mm"/>
      </text:list-level-style-bullet>
    </text:list-style>
    <text:list-style style:name="id1-3-2-2-1-2-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7-2-1">
      <text:list-level-style-bullet style:num-suffix="" text:bullet-char="​" text:level="1">
        <style:list-level-properties text:min-label-width="10mm"/>
      </text:list-level-style-bullet>
    </text:list-style>
    <text:list-style style:name="id1-3-2-2-1-2-2-1-3-7-2-1-1">
      <text:list-level-style-bullet style:num-suffix="" text:bullet-char="​" text:level="1">
        <style:list-level-properties text:min-label-width="10mm"/>
      </text:list-level-style-bullet>
    </text:list-style>
    <text:list-style style:name="id1-3-2-2-1-2-2-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8-2-1">
      <text:list-level-style-bullet style:num-suffix="" text:bullet-char="​" text:level="1">
        <style:list-level-properties text:min-label-width="10mm"/>
      </text:list-level-style-bullet>
    </text:list-style>
    <text:list-style style:name="id1-3-2-2-1-2-2-1-3-8-2-1-1">
      <text:list-level-style-bullet style:num-suffix="" text:bullet-char="​" text:level="1">
        <style:list-level-properties text:min-label-width="10mm"/>
      </text:list-level-style-bullet>
    </text:list-style>
    <text:list-style style:name="id1-3-2-2-1-2-2-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9-2-1">
      <text:list-level-style-bullet style:num-suffix="" text:bullet-char="​" text:level="1">
        <style:list-level-properties text:min-label-width="10mm"/>
      </text:list-level-style-bullet>
    </text:list-style>
    <text:list-style style:name="id1-3-2-2-1-2-2-1-3-9-2-1-1">
      <text:list-level-style-bullet style:num-suffix="" text:bullet-char="​" text:level="1">
        <style:list-level-properties text:min-label-width="10mm"/>
      </text:list-level-style-bullet>
    </text:list-style>
    <text:list-style style:name="id1-3-2-2-1-2-2-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0-2-1">
      <text:list-level-style-bullet style:num-suffix="" text:bullet-char="​" text:level="1">
        <style:list-level-properties text:min-label-width="10mm"/>
      </text:list-level-style-bullet>
    </text:list-style>
    <text:list-style style:name="id1-3-2-2-1-2-2-1-3-10-2-1-1">
      <text:list-level-style-bullet style:num-suffix="" text:bullet-char="​" text:level="1">
        <style:list-level-properties text:min-label-width="10mm"/>
      </text:list-level-style-bullet>
    </text:list-style>
    <text:list-style style:name="id1-3-2-2-1-2-2-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1-2-1">
      <text:list-level-style-bullet style:num-suffix="" text:bullet-char="​" text:level="1">
        <style:list-level-properties text:min-label-width="10mm"/>
      </text:list-level-style-bullet>
    </text:list-style>
    <text:list-style style:name="id1-3-2-2-1-2-2-1-3-11-2-1-1">
      <text:list-level-style-bullet style:num-suffix="" text:bullet-char="​" text:level="1">
        <style:list-level-properties text:min-label-width="10mm"/>
      </text:list-level-style-bullet>
    </text:list-style>
    <text:list-style style:name="id1-3-2-2-1-2-2-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2-2-1">
      <text:list-level-style-bullet style:num-suffix="" text:bullet-char="​" text:level="1">
        <style:list-level-properties text:min-label-width="10mm"/>
      </text:list-level-style-bullet>
    </text:list-style>
    <text:list-style style:name="id1-3-2-2-1-2-2-1-3-12-2-1-1">
      <text:list-level-style-bullet style:num-suffix="" text:bullet-char="​" text:level="1">
        <style:list-level-properties text:min-label-width="10mm"/>
      </text:list-level-style-bullet>
    </text:list-style>
    <text:list-style style:name="id1-3-2-2-1-2-2-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3-2-1">
      <text:list-level-style-bullet style:num-suffix="" text:bullet-char="​" text:level="1">
        <style:list-level-properties text:min-label-width="10mm"/>
      </text:list-level-style-bullet>
    </text:list-style>
    <text:list-style style:name="id1-3-2-2-1-2-2-1-3-13-2-1-1">
      <text:list-level-style-bullet style:num-suffix="" text:bullet-char="​" text:level="1">
        <style:list-level-properties text:min-label-width="10mm"/>
      </text:list-level-style-bullet>
    </text:list-style>
    <text:list-style style:name="id1-3-2-2-1-2-2-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4-2-1">
      <text:list-level-style-bullet style:num-suffix="" text:bullet-char="​" text:level="1">
        <style:list-level-properties text:min-label-width="10mm"/>
      </text:list-level-style-bullet>
    </text:list-style>
    <text:list-style style:name="id1-3-2-2-1-2-2-1-3-14-2-1-1">
      <text:list-level-style-bullet style:num-suffix="" text:bullet-char="​" text:level="1">
        <style:list-level-properties text:min-label-width="10mm"/>
      </text:list-level-style-bullet>
    </text:list-style>
    <text:list-style style:name="id1-3-2-2-1-2-2-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5-2-1">
      <text:list-level-style-bullet style:num-suffix="" text:bullet-char="​" text:level="1">
        <style:list-level-properties text:min-label-width="10mm"/>
      </text:list-level-style-bullet>
    </text:list-style>
    <text:list-style style:name="id1-3-2-2-1-2-2-1-3-15-2-1-1">
      <text:list-level-style-bullet style:num-suffix="" text:bullet-char="​" text:level="1">
        <style:list-level-properties text:min-label-width="10mm"/>
      </text:list-level-style-bullet>
    </text:list-style>
    <text:list-style style:name="id1-3-2-2-1-2-2-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6-2-1">
      <text:list-level-style-bullet style:num-suffix="" text:bullet-char="​" text:level="1">
        <style:list-level-properties text:min-label-width="10mm"/>
      </text:list-level-style-bullet>
    </text:list-style>
    <text:list-style style:name="id1-3-2-2-1-2-2-1-3-16-2-1-1">
      <text:list-level-style-bullet style:num-suffix="" text:bullet-char="​" text:level="1">
        <style:list-level-properties text:min-label-width="10mm"/>
      </text:list-level-style-bullet>
    </text:list-style>
    <text:list-style style:name="id1-3-2-2-1-2-2-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7-2-1">
      <text:list-level-style-bullet style:num-suffix="" text:bullet-char="​" text:level="1">
        <style:list-level-properties text:min-label-width="10mm"/>
      </text:list-level-style-bullet>
    </text:list-style>
    <text:list-style style:name="id1-3-2-2-1-2-2-1-3-17-2-1-1">
      <text:list-level-style-bullet style:num-suffix="" text:bullet-char="​" text:level="1">
        <style:list-level-properties text:min-label-width="10mm"/>
      </text:list-level-style-bullet>
    </text:list-style>
    <text:list-style style:name="id1-3-2-2-1-2-2-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8-2-1">
      <text:list-level-style-bullet style:num-suffix="" text:bullet-char="​" text:level="1">
        <style:list-level-properties text:min-label-width="10mm"/>
      </text:list-level-style-bullet>
    </text:list-style>
    <text:list-style style:name="id1-3-2-2-1-2-2-1-3-18-2-1-1">
      <text:list-level-style-bullet style:num-suffix="" text:bullet-char="​" text:level="1">
        <style:list-level-properties text:min-label-width="10mm"/>
      </text:list-level-style-bullet>
    </text:list-style>
    <text:list-style style:name="id1-3-2-2-1-2-2-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19-2-1">
      <text:list-level-style-bullet style:num-suffix="" text:bullet-char="​" text:level="1">
        <style:list-level-properties text:min-label-width="10mm"/>
      </text:list-level-style-bullet>
    </text:list-style>
    <text:list-style style:name="id1-3-2-2-1-2-2-1-3-19-2-1-1">
      <text:list-level-style-bullet style:num-suffix="" text:bullet-char="​" text:level="1">
        <style:list-level-properties text:min-label-width="10mm"/>
      </text:list-level-style-bullet>
    </text:list-style>
    <text:list-style style:name="id1-3-2-2-1-2-2-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0-2-1">
      <text:list-level-style-bullet style:num-suffix="" text:bullet-char="​" text:level="1">
        <style:list-level-properties text:min-label-width="10mm"/>
      </text:list-level-style-bullet>
    </text:list-style>
    <text:list-style style:name="id1-3-2-2-1-2-2-1-3-20-2-1-1">
      <text:list-level-style-bullet style:num-suffix="" text:bullet-char="​" text:level="1">
        <style:list-level-properties text:min-label-width="10mm"/>
      </text:list-level-style-bullet>
    </text:list-style>
    <text:list-style style:name="id1-3-2-2-1-2-2-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1-2-1">
      <text:list-level-style-bullet style:num-suffix="" text:bullet-char="​" text:level="1">
        <style:list-level-properties text:min-label-width="10mm"/>
      </text:list-level-style-bullet>
    </text:list-style>
    <text:list-style style:name="id1-3-2-2-1-2-2-1-3-21-2-1-1">
      <text:list-level-style-bullet style:num-suffix="" text:bullet-char="​" text:level="1">
        <style:list-level-properties text:min-label-width="10mm"/>
      </text:list-level-style-bullet>
    </text:list-style>
    <text:list-style style:name="id1-3-2-2-1-2-2-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2-2-1">
      <text:list-level-style-bullet style:num-suffix="" text:bullet-char="​" text:level="1">
        <style:list-level-properties text:min-label-width="10mm"/>
      </text:list-level-style-bullet>
    </text:list-style>
    <text:list-style style:name="id1-3-2-2-1-2-2-1-3-22-2-1-1">
      <text:list-level-style-bullet style:num-suffix="" text:bullet-char="​" text:level="1">
        <style:list-level-properties text:min-label-width="10mm"/>
      </text:list-level-style-bullet>
    </text:list-style>
    <text:list-style style:name="id1-3-2-2-1-2-2-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3-2-1">
      <text:list-level-style-bullet style:num-suffix="" text:bullet-char="​" text:level="1">
        <style:list-level-properties text:min-label-width="10mm"/>
      </text:list-level-style-bullet>
    </text:list-style>
    <text:list-style style:name="id1-3-2-2-1-2-2-1-3-23-2-1-1">
      <text:list-level-style-bullet style:num-suffix=""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office:automatic-styles>
  <office:body>
    <office:text>
      <text:p text:style-name="new_page_staatscourant"/>
      <text:p text:style-name="single-kop-titel"> Informatieverordening gemeente Amersfoort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burgemeester en wethouders gelezen van 15 februari 2022, reg. nr. 1539167;</text:p>
            <text:p text:style-name="al">Gelet op de artikelen 30, eerste lid en 32, tweede lid van de Wet;</text:p>
            <text:p text:style-name="al"/>
            <text:p text:style-name="al">Overwegende dat de Wet voorschrijft een verordening te hebben betreffende de zorg van het college van burgemeester en wethouders voor het beheer van digitale en analoge informatieobjecten van de gemeentelijke organen alsmede betreffende het interne toezicht daarop;</text:p>
            <text:p text:style-name="al"/>
            <text:p text:style-name="al">
            <text:span text:style-name="nadrukvet">besluit</text:span> vast te stellen:</text:p>
            <text:p text:style-name="al"/>
            <text:p text:style-name="al">
            <text:span text:style-name="nadrukvet">
              <text:span text:style-name="nadrukcur">Informatieverordening gemeente Amersfoort 2022</text:span>
            </text:span>
          </text:p>
            <text:p text:style-name="al"/>
            <text:p text:style-name="al">Verordening betreffende de zorg van het college van burgemeester en wethouders voor het beheer van de digitale en analoge informatieobjecten van de gemeentelijke organen alsmede betreffende het interne toezicht daarop (Informatieverordening gemeente Amersfoort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list text:style-name="id1-3-2-2-1-2-2-1-3-1-1-1">
                        <text:list-item text:style-override="id1-3-2-2-1-2-2-1-3-1-1-1-1">
                          <text:number>a.</text:number>
                          <text:p text:style-name="table_al"> archiefbewaarplaats:</text:p>
                        </text:list-item>
                      </text:list>
                    </table:table-cell>
                    <table:table-cell table:style-name="entry" table:number-rows-spanned="1" table:number-columns-spanned="1">
                      <text:list text:style-name="id1-3-2-2-1-2-2-1-3-1-2-1">
                        <text:list-item text:style-override="id1-3-2-2-1-2-2-1-3-1-2-1-1">
                          <text:number/>
                          <text:p text:style-name="table_al">de overeenkomstig artikel 31 van de Wet aangewezen archiefbewaarplaats waaronder begrepen een digitaal archief (ook wel e-depot genoemd);</text:p>
                        </text:list-item>
                      </text:list>
                    </table:table-cell>
                  </table:table-row>
                  <table:table-row table:style-name="row">
                    <table:table-cell table:style-name="entry" table:number-rows-spanned="1" table:number-columns-spanned="1">
                      <text:list text:style-name="id1-3-2-2-1-2-2-1-3-2-1-1">
                        <text:list-item text:style-override="id1-3-2-2-1-2-2-1-3-2-1-1-1">
                          <text:number>b.</text:number>
                          <text:p text:style-name="table_al">archiefruimte:</text:p>
                        </text:list-item>
                      </text:list>
                    </table:table-cell>
                    <table:table-cell table:style-name="entry" table:number-rows-spanned="1" table:number-columns-spanned="1">
                      <text:list text:style-name="id1-3-2-2-1-2-2-1-3-2-2-1">
                        <text:list-item text:style-override="id1-3-2-2-1-2-2-1-3-2-2-1-1">
                          <text:number/>
                          <text:p text:style-name="table_al">een overeenkomstig artikel 1 onder e van de Wet aangewezen archiefruimte;</text:p>
                        </text:list-item>
                      </text:list>
                    </table:table-cell>
                  </table:table-row>
                  <table:table-row table:style-name="row">
                    <table:table-cell table:style-name="entry" table:number-rows-spanned="1" table:number-columns-spanned="1">
                      <text:list text:style-name="id1-3-2-2-1-2-2-1-3-3-1-1">
                        <text:list-item text:style-override="id1-3-2-2-1-2-2-1-3-3-1-1-1">
                          <text:number>c.</text:number>
                          <text:p text:style-name="table_al">authenticatie, authenticeren:</text:p>
                        </text:list-item>
                      </text:list>
                    </table:table-cell>
                    <table:table-cell table:style-name="entry" table:number-rows-spanned="1" table:number-columns-spanned="1">
                      <text:list text:style-name="id1-3-2-2-1-2-2-1-3-3-2-1">
                        <text:list-item text:style-override="id1-3-2-2-1-2-2-1-3-3-2-1-1">
                          <text:number/>
                          <text:p text:style-name="table_al">het toekennen van één of meer kenmerken aan informatie, zodanig dat later kan worden vastgesteld dat het om originele, authentieke informatie gaat</text:p>
                        </text:list-item>
                      </text:list>
                    </table:table-cell>
                  </table:table-row>
                  <table:table-row table:style-name="row">
                    <table:table-cell table:style-name="entry" table:number-rows-spanned="1" table:number-columns-spanned="1">
                      <text:list text:style-name="id1-3-2-2-1-2-2-1-3-4-1-1">
                        <text:list-item text:style-override="id1-3-2-2-1-2-2-1-3-4-1-1-1">
                          <text:number>d.</text:number>
                          <text:p text:style-name="table_al">beheer:</text:p>
                        </text:list-item>
                      </text:list>
                    </table:table-cell>
                    <table:table-cell table:style-name="entry" table:number-rows-spanned="1" table:number-columns-spanned="1">
                      <text:list text:style-name="id1-3-2-2-1-2-2-1-3-4-2-1">
                        <text:list-item text:style-override="id1-3-2-2-1-2-2-1-3-4-2-1-1">
                          <text:number/>
                          <text:p text:style-name="table_al">de ambtelijke verantwoordelijkheid voor de uitvoering van werkzaamheden om informatieobjecten in goede, geordende en toegankelijke staat te brengen en te behouden;</text:p>
                        </text:list-item>
                      </text:list>
                    </table:table-cell>
                  </table:table-row>
                  <table:table-row table:style-name="row">
                    <table:table-cell table:style-name="entry" table:number-rows-spanned="1" table:number-columns-spanned="1">
                      <text:list text:style-name="id1-3-2-2-1-2-2-1-3-5-1-1">
                        <text:list-item text:style-override="id1-3-2-2-1-2-2-1-3-5-1-1-1">
                          <text:number>e.</text:number>
                          <text:p text:style-name="table_al">besluit, het</text:p>
                        </text:list-item>
                      </text:list>
                      <text:p text:style-name="table_al"/>
                    </table:table-cell>
                    <table:table-cell table:style-name="entry" table:number-rows-spanned="1" table:number-columns-spanned="1">
                      <text:list text:style-name="id1-3-2-2-1-2-2-1-3-5-2-1">
                        <text:list-item text:style-override="id1-3-2-2-1-2-2-1-3-5-2-1-1">
                          <text:number/>
                          <text:p text:style-name="table_al">het Archiefbesluit 1995; voornaamste uitvoeringsbesluit van de Archiefwet waar enkele onderdelen van de Archiefwet 1995 nader zijn uitgewerkt;</text:p>
                        </text:list-item>
                      </text:list>
                    </table:table-cell>
                  </table:table-row>
                  <table:table-row table:style-name="row">
                    <table:table-cell table:style-name="entry" table:number-rows-spanned="1" table:number-columns-spanned="1">
                      <text:list text:style-name="id1-3-2-2-1-2-2-1-3-6-1-1">
                        <text:list-item text:style-override="id1-3-2-2-1-2-2-1-3-6-1-1-1">
                          <text:number>f.</text:number>
                          <text:p text:style-name="table_al">CIO office:</text:p>
                        </text:list-item>
                      </text:list>
                    </table:table-cell>
                    <table:table-cell table:style-name="entry" table:number-rows-spanned="1" table:number-columns-spanned="1">
                      <text:list text:style-name="id1-3-2-2-1-2-2-1-3-6-2-1">
                        <text:list-item text:style-override="id1-3-2-2-1-2-2-1-3-6-2-1-1">
                          <text:number/>
                          <text:p text:style-name="table_al">multidisciplinair team onder aansturing van de CIO, waarin een aantal richtinggevende- en kader stellende taken zijn ondergebracht. Ook Toezicht heeft een positie binnen het CIO office;</text:p>
                        </text:list-item>
                      </text:list>
                    </table:table-cell>
                  </table:table-row>
                  <table:table-row table:style-name="row">
                    <table:table-cell table:style-name="entry" table:number-rows-spanned="1" table:number-columns-spanned="1">
                      <text:list text:style-name="id1-3-2-2-1-2-2-1-3-7-1-1">
                        <text:list-item text:style-override="id1-3-2-2-1-2-2-1-3-7-1-1-1">
                          <text:number>g.</text:number>
                          <text:p text:style-name="table_al"> conversie:</text:p>
                        </text:list-item>
                      </text:list>
                    </table:table-cell>
                    <table:table-cell table:style-name="entry" table:number-rows-spanned="1" table:number-columns-spanned="1">
                      <text:list text:style-name="id1-3-2-2-1-2-2-1-3-7-2-1">
                        <text:list-item text:style-override="id1-3-2-2-1-2-2-1-3-7-2-1-1">
                          <text:number/>
                          <text:p text:style-name="table_al">het omzetten van een bepaald bestandstype naar een ander bestandstype;</text:p>
                        </text:list-item>
                      </text:list>
                    </table:table-cell>
                  </table:table-row>
                  <table:table-row table:style-name="row">
                    <table:table-cell table:style-name="entry" table:number-rows-spanned="1" table:number-columns-spanned="1">
                      <text:list text:style-name="id1-3-2-2-1-2-2-1-3-8-1-1">
                        <text:list-item text:style-override="id1-3-2-2-1-2-2-1-3-8-1-1-1">
                          <text:number>h.</text:number>
                          <text:p text:style-name="table_al"> digitaal archief:</text:p>
                        </text:list-item>
                      </text:list>
                    </table:table-cell>
                    <table:table-cell table:style-name="entry" table:number-rows-spanned="1" table:number-columns-spanned="1">
                      <text:list text:style-name="id1-3-2-2-1-2-2-1-3-8-2-1">
                        <text:list-item text:style-override="id1-3-2-2-1-2-2-1-3-8-2-1-1">
                          <text:number/>
                          <text:p text:style-name="table_al">voorziening voor het beheer en borgen van duurzame toegankelijkheid van (te vernietigen en permanent te bewaren) informatie van de gemeente Amersfoort, als mede de regiogemeenten. Onder voorzieningen wordt verstaan: het geheel van organisatie, beleid, processen en procedures, financieel beheer, personeel, databeheer, databeveiliging en aanwezige hard- en software dat hiervoor benodigd is;</text:p>
                        </text:list-item>
                      </text:list>
                    </table:table-cell>
                  </table:table-row>
                  <table:table-row table:style-name="row">
                    <table:table-cell table:style-name="entry" table:number-rows-spanned="1" table:number-columns-spanned="1">
                      <text:list text:style-name="id1-3-2-2-1-2-2-1-3-9-1-1">
                        <text:list-item text:style-override="id1-3-2-2-1-2-2-1-3-9-1-1-1">
                          <text:number>i.</text:number>
                          <text:p text:style-name="table_al"> emulatie:</text:p>
                        </text:list-item>
                      </text:list>
                    </table:table-cell>
                    <table:table-cell table:style-name="entry" table:number-rows-spanned="1" table:number-columns-spanned="1">
                      <text:list text:style-name="id1-3-2-2-1-2-2-1-3-9-2-1">
                        <text:list-item text:style-override="id1-3-2-2-1-2-2-1-3-9-2-1-1">
                          <text:number/>
                          <text:p text:style-name="table_al">door emulatietechnieken toe te passen wordt het mogelijk het gedrag van een verouderde computer na te bootsen op een andere (nieuwere) computer. Emulatie kan op vier aspecten van een computer van toepassing zijn: de hardware, het besturingssysteem, de bijbehorende software en de digitale objecten die met die software zijn vervaardigd;</text:p>
                        </text:list-item>
                      </text:list>
                    </table:table-cell>
                  </table:table-row>
                  <table:table-row table:style-name="row">
                    <table:table-cell table:style-name="entry" table:number-rows-spanned="1" table:number-columns-spanned="1">
                      <text:list text:style-name="id1-3-2-2-1-2-2-1-3-10-1-1">
                        <text:list-item text:style-override="id1-3-2-2-1-2-2-1-3-10-1-1-1">
                          <text:number>j.</text:number>
                          <text:p text:style-name="table_al"> gemeentearchivaris:</text:p>
                        </text:list-item>
                      </text:list>
                    </table:table-cell>
                    <table:table-cell table:style-name="entry" table:number-rows-spanned="1" table:number-columns-spanned="1">
                      <text:list text:style-name="id1-3-2-2-1-2-2-1-3-10-2-1">
                        <text:list-item text:style-override="id1-3-2-2-1-2-2-1-3-10-2-1-1">
                          <text:number/>
                          <text:p text:style-name="table_al">de overeenkomstig artikel 32 van de Wet door het college aangewezen gemeentearchivaris;</text:p>
                        </text:list-item>
                      </text:list>
                    </table:table-cell>
                  </table:table-row>
                  <table:table-row table:style-name="row">
                    <table:table-cell table:style-name="entry" table:number-rows-spanned="1" table:number-columns-spanned="1">
                      <text:list text:style-name="id1-3-2-2-1-2-2-1-3-11-1-1">
                        <text:list-item text:style-override="id1-3-2-2-1-2-2-1-3-11-1-1-1">
                          <text:number>k.</text:number>
                          <text:p text:style-name="table_al"> gemeentelijke organen:</text:p>
                        </text:list-item>
                      </text:list>
                    </table:table-cell>
                    <table:table-cell table:style-name="entry" table:number-rows-spanned="1" table:number-columns-spanned="1">
                      <text:list text:style-name="id1-3-2-2-1-2-2-1-3-11-2-1">
                        <text:list-item text:style-override="id1-3-2-2-1-2-2-1-3-11-2-1-1">
                          <text:number/>
                          <text:p text:style-name="table_al">de overheidsorganen, bedoeld in artikel 1, sub b, van de Wet, voor zover behorende tot de gemeente; </text:p>
                        </text:list-item>
                      </text:list>
                    </table:table-cell>
                  </table:table-row>
                  <table:table-row table:style-name="row">
                    <table:table-cell table:style-name="entry" table:number-rows-spanned="1" table:number-columns-spanned="1">
                      <text:list text:style-name="id1-3-2-2-1-2-2-1-3-12-1-1">
                        <text:list-item text:style-override="id1-3-2-2-1-2-2-1-3-12-1-1-1">
                          <text:number>l.</text:number>
                          <text:p text:style-name="table_al"> informatiebeheer:</text:p>
                        </text:list-item>
                      </text:list>
                    </table:table-cell>
                    <table:table-cell table:style-name="entry" table:number-rows-spanned="1" table:number-columns-spanned="1">
                      <text:list text:style-name="id1-3-2-2-1-2-2-1-3-12-2-1">
                        <text:list-item text:style-override="id1-3-2-2-1-2-2-1-3-12-2-1-1">
                          <text:number/>
                          <text:p text:style-name="table_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
                    </table:table-cell>
                  </table:table-row>
                  <table:table-row table:style-name="row">
                    <table:table-cell table:style-name="entry" table:number-rows-spanned="1" table:number-columns-spanned="1">
                      <text:list text:style-name="id1-3-2-2-1-2-2-1-3-13-1-1">
                        <text:list-item text:style-override="id1-3-2-2-1-2-2-1-3-13-1-1-1">
                          <text:number>m.</text:number>
                          <text:p text:style-name="table_al"> informatieobjecten:</text:p>
                        </text:list-item>
                      </text:list>
                    </table:table-cell>
                    <table:table-cell table:style-name="entry" table:number-rows-spanned="1" table:number-columns-spanned="1">
                      <text:list text:style-name="id1-3-2-2-1-2-2-1-3-13-2-1">
                        <text:list-item text:style-override="id1-3-2-2-1-2-2-1-3-13-2-1-1">
                          <text:number/>
                          <text:p text:style-name="table_al">de (archief)bescheiden als bedoeld in artikel 1 onder c van de Wet. Een informatieobject is een op zichzelf staand geheel van gegevens met een eigen identiteit. Bijvoorbeeld: document, databasegegeven, emailbericht (met bijlagen), (zaak) dossier, internetsite (of een deel ervan), foto/ afbeelding, geluidopname, wiki, blog, et cetera.</text:p>
                        </text:list-item>
                      </text:list>
                    </table:table-cell>
                  </table:table-row>
                  <table:table-row table:style-name="row">
                    <table:table-cell table:style-name="entry" table:number-rows-spanned="1" table:number-columns-spanned="1">
                      <text:list text:style-name="id1-3-2-2-1-2-2-1-3-14-1-1">
                        <text:list-item text:style-override="id1-3-2-2-1-2-2-1-3-14-1-1-1">
                          <text:number>n.</text:number>
                          <text:p text:style-name="table_al"> informatievoorziening (IV):</text:p>
                        </text:list-item>
                      </text:list>
                    </table:table-cell>
                    <table:table-cell table:style-name="entry" table:number-rows-spanned="1" table:number-columns-spanned="1">
                      <text:list text:style-name="id1-3-2-2-1-2-2-1-3-14-2-1">
                        <text:list-item text:style-override="id1-3-2-2-1-2-2-1-3-14-2-1-1">
                          <text:number/>
                          <text:p text:style-name="table_al">omvat alles wat er nodig is om belanghebbenden (medewerkers, inwoners, etc.) ‘te voorzien van’ informatie. Informatievoorziening hanteren we voor alles van proces tot techniek, inclusief instandhouding en beheer;</text:p>
                        </text:list-item>
                      </text:list>
                    </table:table-cell>
                  </table:table-row>
                  <table:table-row table:style-name="row">
                    <table:table-cell table:style-name="entry" table:number-rows-spanned="1" table:number-columns-spanned="1">
                      <text:list text:style-name="id1-3-2-2-1-2-2-1-3-15-1-1">
                        <text:list-item text:style-override="id1-3-2-2-1-2-2-1-3-15-1-1-1">
                          <text:number>o.</text:number>
                          <text:p text:style-name="table_al"> kwaliteitssysteem:</text:p>
                        </text:list-item>
                      </text:list>
                    </table:table-cell>
                    <table:table-cell table:style-name="entry" table:number-rows-spanned="1" table:number-columns-spanned="1">
                      <text:list text:style-name="id1-3-2-2-1-2-2-1-3-15-2-1">
                        <text:list-item text:style-override="id1-3-2-2-1-2-2-1-3-15-2-1-1">
                          <text:number/>
                          <text:p text:style-name="table_al">het geheel van organisatorische structuur, verantwoordelijkheden, procedures, processen en voorzieningen benodigd voor het ten uitvoer brengen van de kwaliteitszorg voor het informatiebeheer, als bedoeld in artikel 16 van de Regeling; </text:p>
                        </text:list-item>
                      </text:list>
                    </table:table-cell>
                  </table:table-row>
                  <table:table-row table:style-name="row">
                    <table:table-cell table:style-name="entry" table:number-rows-spanned="1" table:number-columns-spanned="1">
                      <text:list text:style-name="id1-3-2-2-1-2-2-1-3-16-1-1">
                        <text:list-item text:style-override="id1-3-2-2-1-2-2-1-3-16-1-1-1">
                          <text:number>p.</text:number>
                          <text:p text:style-name="table_al"> metadataschema:</text:p>
                        </text:list-item>
                      </text:list>
                    </table:table-cell>
                    <table:table-cell table:style-name="entry" table:number-rows-spanned="1" table:number-columns-spanned="1">
                      <text:list text:style-name="id1-3-2-2-1-2-2-1-3-16-2-1">
                        <text:list-item text:style-override="id1-3-2-2-1-2-2-1-3-16-2-1-1">
                          <text:number/>
                          <text:p text:style-name="table_al">metadata zijn gegevens die data ‘omschrijven’. Bij een informatieobject zijn dit bijvoorbeeld de auteur, aanmaakdatum en het aantal pagina’s. Een <text:span text:style-name="nadrukcur">metagegevensschema</text:span> is een <text:span text:style-name="nadrukcur">informatiemodel</text:span> waarin alleen de <text:span text:style-name="nadrukcur">metagegevens</text:span> van de informatieobjecten beschreven zijn.</text:p>
                        </text:list-item>
                      </text:list>
                    </table:table-cell>
                  </table:table-row>
                  <table:table-row table:style-name="row">
                    <table:table-cell table:style-name="entry" table:number-rows-spanned="1" table:number-columns-spanned="1">
                      <text:list text:style-name="id1-3-2-2-1-2-2-1-3-17-1-1">
                        <text:list-item text:style-override="id1-3-2-2-1-2-2-1-3-17-1-1-1">
                          <text:number>q.</text:number>
                          <text:p text:style-name="table_al"> migratie:</text:p>
                        </text:list-item>
                      </text:list>
                    </table:table-cell>
                    <table:table-cell table:style-name="entry" table:number-rows-spanned="1" table:number-columns-spanned="1">
                      <text:list text:style-name="id1-3-2-2-1-2-2-1-3-17-2-1">
                        <text:list-item text:style-override="id1-3-2-2-1-2-2-1-3-17-2-1-1">
                          <text:number/>
                          <text:p text:style-name="table_al">het overzetten naar een ander media- of bestandsformaat. Media-migratie is het overzetten van bestanden naar een andere drager en formaat-migratie is het overzetten naar een ander bestandsformaat;</text:p>
                        </text:list-item>
                      </text:list>
                    </table:table-cell>
                  </table:table-row>
                  <table:table-row table:style-name="row">
                    <table:table-cell table:style-name="entry" table:number-rows-spanned="1" table:number-columns-spanned="1">
                      <text:list text:style-name="id1-3-2-2-1-2-2-1-3-18-1-1">
                        <text:list-item text:style-override="id1-3-2-2-1-2-2-1-3-18-1-1-1">
                          <text:number>r.</text:number>
                          <text:p text:style-name="table_al"> organisatorische eenheid:</text:p>
                        </text:list-item>
                      </text:list>
                    </table:table-cell>
                    <table:table-cell table:style-name="entry" table:number-rows-spanned="1" table:number-columns-spanned="1">
                      <text:list text:style-name="id1-3-2-2-1-2-2-1-3-18-2-1">
                        <text:list-item text:style-override="id1-3-2-2-1-2-2-1-3-18-2-1-1">
                          <text:number/>
                          <text:p text:style-name="table_al">bedoeld worden onder meer afdelingen, diensten, commissies, raden, projectbureaus en ‘verbonden partijen’;</text:p>
                        </text:list-item>
                      </text:list>
                    </table:table-cell>
                  </table:table-row>
                  <table:table-row table:style-name="row">
                    <table:table-cell table:style-name="entry" table:number-rows-spanned="1" table:number-columns-spanned="1">
                      <text:list text:style-name="id1-3-2-2-1-2-2-1-3-19-1-1">
                        <text:list-item text:style-override="id1-3-2-2-1-2-2-1-3-19-1-1-1">
                          <text:number>s.</text:number>
                          <text:p text:style-name="table_al"> portfoliomanagement</text:p>
                        </text:list-item>
                      </text:list>
                    </table:table-cell>
                    <table:table-cell table:style-name="entry" table:number-rows-spanned="1" table:number-columns-spanned="1">
                      <text:list text:style-name="id1-3-2-2-1-2-2-1-3-19-2-1">
                        <text:list-item text:style-override="id1-3-2-2-1-2-2-1-3-19-2-1-1">
                          <text:number/>
                          <text:p text:style-name="table_al">proces dat er voor zorgt dat ‘vraag en aanbod’ en prioriteitstelling in lijn wordt gebracht met de strategische doelen. Een belangrijke rol hierbij is weggelegd voor het afdelingsmanagement. Samen met de CIO zullen zij in de zgn. portfolioboard de keuzes maken waar wat betreft IV aan wordt gewerkt.</text:p>
                        </text:list-item>
                      </text:list>
                    </table:table-cell>
                  </table:table-row>
                  <table:table-row table:style-name="row">
                    <table:table-cell table:style-name="entry" table:number-rows-spanned="1" table:number-columns-spanned="1">
                      <text:list text:style-name="id1-3-2-2-1-2-2-1-3-20-1-1">
                        <text:list-item text:style-override="id1-3-2-2-1-2-2-1-3-20-1-1-1">
                          <text:number>t.</text:number>
                          <text:p text:style-name="table_al"> regeling, de</text:p>
                        </text:list-item>
                      </text:list>
                    </table:table-cell>
                    <table:table-cell table:style-name="entry" table:number-rows-spanned="1" table:number-columns-spanned="1">
                      <text:list text:style-name="id1-3-2-2-1-2-2-1-3-20-2-1">
                        <text:list-item text:style-override="id1-3-2-2-1-2-2-1-3-20-2-1-1">
                          <text:number/>
                          <text:p text:style-name="table_al">de Archiefregeling 2009; regeling van de Minister van Onderwijs, Cultuur en Wetenschap van 15 december 2009, nr. WJZ/178205 (8189) met betrekking tot de duurzaamheid en de geordende en toegankelijke staat van informatieobjecten en de bouw en inrichting van archiefruimten en archiefbewaarplaatsen; </text:p>
                        </text:list-item>
                      </text:list>
                    </table:table-cell>
                  </table:table-row>
                  <table:table-row table:style-name="row">
                    <table:table-cell table:style-name="entry" table:number-rows-spanned="1" table:number-columns-spanned="1">
                      <text:list text:style-name="id1-3-2-2-1-2-2-1-3-21-1-1">
                        <text:list-item text:style-override="id1-3-2-2-1-2-2-1-3-21-1-1-1">
                          <text:number>u.</text:number>
                          <text:p text:style-name="table_al"> vervanging:</text:p>
                        </text:list-item>
                      </text:list>
                    </table:table-cell>
                    <table:table-cell table:style-name="entry" table:number-rows-spanned="1" table:number-columns-spanned="1">
                      <text:list text:style-name="id1-3-2-2-1-2-2-1-3-21-2-1">
                        <text:list-item text:style-override="id1-3-2-2-1-2-2-1-3-21-2-1-1">
                          <text:number/>
                          <text:p text:style-name="table_al">digitalisering met de verplichting om de originele versies te vernietigen. Dat is alleen toegestaan binnen de kaders die het archiefrecht stelt en vergt een formeel vervangingsbesluit.</text:p>
                        </text:list-item>
                      </text:list>
                    </table:table-cell>
                  </table:table-row>
                  <table:table-row table:style-name="row">
                    <table:table-cell table:style-name="entry" table:number-rows-spanned="1" table:number-columns-spanned="1">
                      <text:list text:style-name="id1-3-2-2-1-2-2-1-3-22-1-1">
                        <text:list-item text:style-override="id1-3-2-2-1-2-2-1-3-22-1-1-1">
                          <text:number>v.</text:number>
                          <text:p text:style-name="table_al"> wet, de:</text:p>
                        </text:list-item>
                      </text:list>
                    </table:table-cell>
                    <table:table-cell table:style-name="entry" table:number-rows-spanned="1" table:number-columns-spanned="1">
                      <text:list text:style-name="id1-3-2-2-1-2-2-1-3-22-2-1">
                        <text:list-item text:style-override="id1-3-2-2-1-2-2-1-3-22-2-1-1">
                          <text:number/>
                          <text:p text:style-name="table_al">de Archiefwet 1995; Nederlandse wet uit 1995 die het beheer en de toegang van overheidsarchieven regelt;</text:p>
                        </text:list-item>
                      </text:list>
                    </table:table-cell>
                  </table:table-row>
                  <table:table-row table:style-name="row">
                    <table:table-cell table:style-name="entry" table:number-rows-spanned="1" table:number-columns-spanned="1">
                      <text:list text:style-name="id1-3-2-2-1-2-2-1-3-23-1-1">
                        <text:list-item text:style-override="id1-3-2-2-1-2-2-1-3-23-1-1-1">
                          <text:number>w.</text:number>
                          <text:p text:style-name="table_al"> zorg:</text:p>
                        </text:list-item>
                      </text:list>
                    </table:table-cell>
                    <table:table-cell table:style-name="entry" table:number-rows-spanned="1" table:number-columns-spanned="1">
                      <text:list text:style-name="id1-3-2-2-1-2-2-1-3-23-2-1">
                        <text:list-item text:style-override="id1-3-2-2-1-2-2-1-3-23-2-1-1">
                          <text:number/>
                          <text:p text:style-name="table_al">de bestuurlijke verantwoordelijkheid voor de uitvoering van de Archiefwet 1995 en uitvoerende regeling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ZORG VOOR HET BEHEER VAN INFORMATIEOBJECTEN</text:p>
            <text:section text:name="artikel_id1-3-2-2-2-2" text:style-name="artikel">
              <text:p text:style-name="artikel_kop_titel"><text:span text:style-name="artikel_kop_label">Artikel</text:span> <text:span text:style-name="artikel_kop_nr">2</text:span> </text:p>
              <text:p text:style-name="al">Het college van burgemeester en wethouders is verantwoordelijk voor het vervaardigen, bewaren en, voor zover wettelijk bepaald, vernietigen van informatieobject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text:p>
              <text:p text:style-name="al">Het college van burgemeester en wethouders stelt een kwaliteitssysteem vast als bedoeld in artikel 16 van de Regeling. </text:p>
            </text:section>
            <text:section text:name="artikel_id1-3-2-2-2-4" text:style-name="artikel">
              <text:p text:style-name="artikel_kop_titel"><text:span text:style-name="artikel_kop_label">Artikel</text:span> <text:span text:style-name="artikel_kop_nr">4</text:span> </text:p>
              <text:p text:style-name="al">Het college van burgemeester en wethouders is er verantwoordelijk voor dat er jaarlijks op de gemeentebegroting voldoende middelen worden opgevoerd om de kosten te dekken die zijn verbonden aan het beheer van informatieobjecten.</text:p>
            </text:section>
            <text:section text:name="artikel_id1-3-2-2-2-5" text:style-name="artikel">
              <text:p text:style-name="artikel_kop_titel"><text:span text:style-name="artikel_kop_label">Artikel</text:span> <text:span text:style-name="artikel_kop_nr">5</text:span> </text:p>
              <text:p text:style-name="al">Het college van burgemeester en wethouders is verantwoordelijk voor de aanstelling van voldoende, deskundig personeel ter uitvoering van de werkzaamheden verbonden aan het beheer van informatieobjecten.</text:p>
            </text:section>
            <text:section text:name="artikel_id1-3-2-2-2-6" text:style-name="artikel">
              <text:p text:style-name="artikel_kop_titel"><text:span text:style-name="artikel_kop_label">Artikel</text:span> <text:span text:style-name="artikel_kop_nr">6</text:span> </text:p>
              <text:p text:style-name="al">Het college van burgemeester en wethouders is verantwoordelijk voor het vaststellen of doen vaststellen van voorschriften voor het beheer van informatieobjecten. Dit wordt beschreven in de Beheerregeling informatievoorziening gemeente Amersfoort 2022.</text:p>
            </text:section>
            <text:section text:name="artikel_id1-3-2-2-2-7" text:style-name="artikel">
              <text:p text:style-name="artikel_kop_titel"><text:span text:style-name="artikel_kop_label">Artikel</text:span> <text:span text:style-name="artikel_kop_nr">7</text:span> </text:p>
              <text:p text:style-name="al">De inrichting van het informatiebeheer omvat ten minste:</text:p>
              <text:list text:style-name="id1-3-2-2-2-7-3">
                <text:list-item text:style-override="id1-3-2-2-2-7-3-1">
                  <text:number>a.</text:number>
                  <text:p text:style-name="al">de organisatie van het informatiebeheer;</text:p>
                </text:list-item>
                <text:list-item text:style-override="id1-3-2-2-2-7-3-2">
                  <text:number>b.</text:number>
                  <text:p text:style-name="al">de (onder)mandatering van bevoegdheden aan functionarissen;</text:p>
                </text:list-item>
                <text:list-item text:style-override="id1-3-2-2-2-7-3-3">
                  <text:number>c.</text:number>
                  <text:p text:style-name="al">het beleggen van verantwoordelijkheden voor de uitvoering van informatiebeheertaken bij functionarissen;</text:p>
                </text:list-item>
                <text:list-item text:style-override="id1-3-2-2-2-7-3-4">
                  <text:number>d.</text:number>
                  <text:p text:style-name="al">procedures voor het beheer van informatie waardoor de ordening en toegankelijkheid, de authenticatie, de duurzaamheid en de beveiliging van de informatie worden gewaarborgd;</text:p>
                </text:list-item>
                <text:list-item text:style-override="id1-3-2-2-2-7-3-5">
                  <text:number>e.</text:number>
                  <text:p text:style-name="al">het aanwijzen van een archiefruimte;</text:p>
                </text:list-item>
                <text:list-item text:style-override="id1-3-2-2-2-7-3-6">
                  <text:number>f.</text:number>
                  <text:p text:style-name="al">het opzetten en bijhouden van een systematisch overzicht van de informatie binnen de organisatie op basis en met behulp van een vast te stellen metadata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7-3-7">
                  <text:number>g.</text:number>
                  <text:p text:style-name="al">het bijhouden van een overzicht met knelpunten en van een plan van aanpak voor het treffen van verbetermaatregelen.</text:p>
                </text:list-item>
              </text:list>
            </text:section>
            <text:section text:name="artikel_id1-3-2-2-2-8" text:style-name="artikel">
              <text:p text:style-name="artikel_kop_titel"><text:span text:style-name="artikel_kop_label">Artikel</text:span> <text:span text:style-name="artikel_kop_nr">8</text:span> </text:p>
              <text:p text:style-name="al">Het college van burgemeester en wethouders wijst taken en verantwoordelijkheden ten aanzien van informatieobjecten die niet naar de archiefbewaarplaats zijn overgebracht toe aan de afdelingsmanager Informatievoorziening. Hij is hiertoe gemandateerd door de gemeentesecretaris. De gemeentesecretaris is eindverantwoordelijke.</text:p>
            </text:section>
            <text:section text:name="artikel_id1-3-2-2-2-9" text:style-name="artikel">
              <text:p text:style-name="artikel_kop_titel"><text:span text:style-name="artikel_kop_label">Artikel</text:span> <text:span text:style-name="artikel_kop_nr">9</text:span> </text:p>
              <text:p text:style-name="al">Het college van burgemeester en wethouders ziet erop toe, dat bij deelname door de gemeente in privaatrechtelijke rechtspersonen die publiekrechtelijke taken uitvoeren, het beheer van informatie bij deze rechtspersonen geschiedt volgens de bepalingen van de Wet. </text:p>
            </text:section>
            <text:section text:name="artikel_id1-3-2-2-2-10" text:style-name="artikel">
              <text:p text:style-name="artikel_kop_titel"><text:span text:style-name="artikel_kop_label">Artikel</text:span> <text:span text:style-name="artikel_kop_nr">10</text:span> </text:p>
              <text:p text:style-name="al">Het college van burgemeester en wethouders wijst taken en verantwoordelijkheden ten aanzien van het beheer van informatieobjecten die zijn overgebracht naar de archiefbewaarplaats dan wel aldaar op andere (rechts)titel zijn opgenomen toe aan de gemeentearchivaris.</text:p>
            </text:section>
            <text:section text:name="artikel_id1-3-2-2-2-11" text:style-name="artikel">
              <text:p text:style-name="artikel_kop_titel"><text:span text:style-name="artikel_kop_label">Artikel</text:span> <text:span text:style-name="artikel_kop_nr">11</text:span> </text:p>
              <text:p text:style-name="al">Het college van burgemeester en wethouders is verantwoordelijk voor het aanwijzen, inrichten en in standhouden van een archiefbewaarplaats als bedoeld in artikel 31 van de Wet, hierbij tevens begrepen het in ontwikkeling zijnde digitale archief/ e-depot. Zij dragen zorg voor voldoende en doelmatige archiefruimten. De in artikel 31 van de Wet bedoelde archiefbewaarplaats is gevestigd in Archief Eemland, Eemplein 73 te Amersfoort. Het in ontwikkeling zijnde digitale archief/ e-depot wordt middels een apart besluit door het college van burgemeester en wethouders aangewezen.</text:p>
            </text:section>
            <text:p text:style-name="hoofdstuk_bottom"/>
          </text:section>
          <text:section text:name="hoofdstuk_id1-3-2-2-3" text:style-name="hoofdstuk">
            <text:p text:style-name="hoofdstuk_kop"><text:span text:style-name="label">HOOFDSTUK</text:span> <text:span text:style-name="nr">III</text:span> 
              <text:span text:style-name="nadrukvet">HET TOEZICHT OP HET BEHEER VAN DE INFORMATIEOBJECTEN </text:span>
            </text:p>
            <text:section text:name="artikel_id1-3-2-2-3-2" text:style-name="artikel">
              <text:p text:style-name="artikel_kop_titel"><text:span text:style-name="artikel_kop_label">Artikel</text:span> <text:span text:style-name="artikel_kop_nr">12</text:span> </text:p>
              <text:p text:style-name="al">De gemeentearchivaris is belast met het toezicht op het bij of krachtens de Wet bepaalde ten aanzien van het beheer van informatieobjecten die niet zijn overgebracht naar de archiefbewaarplaats c.q. het digitale archief/ e-depot. </text:p>
            </text:section>
            <text:section text:name="artikel_id1-3-2-2-3-3" text:style-name="artikel">
              <text:p text:style-name="artikel_kop_titel"><text:span text:style-name="artikel_kop_label">Artikel</text:span> <text:span text:style-name="artikel_kop_nr">13</text:span> </text:p>
              <text:p text:style-name="al">De gemeentearchivaris kan de uitoefening van het toezicht op het beheer van informatieobject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4</text:span> </text:p>
              <text:p text:style-name="al">De afdelingsmanager Informatievoorziening verstrekt aan de gemeente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5</text:span> </text:p>
              <text:p text:style-name="al">De gemeentearchivaris en degenen aan wie de uitoefening van het toezicht is opgedragen hebben toegang tot informatieobjecten en tot de ruimten en digitale systemen waarin informatieobjecten zich bevinden en met behulp waarvan de informatieobjecten beheerd worden.</text:p>
            </text:section>
            <text:section text:name="artikel_id1-3-2-2-3-6" text:style-name="artikel">
              <text:p text:style-name="artikel_kop_titel"><text:span text:style-name="artikel_kop_label">Artikel</text:span> <text:span text:style-name="artikel_kop_nr">16</text:span> </text:p>
              <text:p text:style-name="al">De gemeentearchivaris ontvangt van de afdelingsmanager Informatievoorziening tijdig mededeling van het voornemen tot:</text:p>
              <text:list text:style-name="id1-3-2-2-3-6-3">
                <text:list-item text:style-override="id1-3-2-2-3-6-3-1">
                  <text:number>a.</text:number>
                  <text:p text:style-name="al">opheffing, samenvoeging of splitsing van een organisatorische eenheid of overdracht van één of meer taken aan een andere organisatorische eenheid, overheidsorgaan of rechtspersoon;</text:p>
                </text:list-item>
                <text:list-item text:style-override="id1-3-2-2-3-6-3-2">
                  <text:number>b.</text:number>
                  <text:p text:style-name="al"> verandering van de plaats van bewaring van niet naar de archiefbewaarplaats overgebrachte informatie;</text:p>
                </text:list-item>
                <text:list-item text:style-override="id1-3-2-2-3-6-3-3">
                  <text:number>c.</text:number>
                  <text:p text:style-name="al"> conversie, migratie of emulatie van informatie.</text:p>
                </text:list-item>
              </text:list>
            </text:section>
            <text:section text:name="artikel_id1-3-2-2-3-7" text:style-name="artikel">
              <text:p text:style-name="artikel_kop_titel"><text:span text:style-name="artikel_kop_label">Artikel</text:span> <text:span text:style-name="artikel_kop_nr">17</text:span> </text:p>
              <text:p text:style-name="al">In het geval het hoofd van een organisatieonderdeel de hierna genoemde handelingen met betrekking tot informatie wil uitvoeren is vooraf positief advies van de gemeentearchivaris vereist:</text:p>
              <text:list text:style-name="id1-3-2-2-3-7-3">
                <text:list-item text:style-override="id1-3-2-2-3-7-3-1">
                  <text:number>a.</text:number>
                  <text:p text:style-name="al">ontwerp, vervanging, aanschaf of invoering van een systeem waarmee en/of waarin informatie beheerd en/of bewaard wordt;</text:p>
                </text:list-item>
                <text:list-item text:style-override="id1-3-2-2-3-7-3-2">
                  <text:number>b.</text:number>
                  <text:p text:style-name="al">vervanging als bedoeld in artikel 7 van de Wet;</text:p>
                </text:list-item>
                <text:list-item text:style-override="id1-3-2-2-3-7-3-3">
                  <text:number>c.</text:number>
                  <text:p text:style-name="al">vervreemding als bedoeld in artikel 8 van de Wet;</text:p>
                </text:list-item>
                <text:list-item text:style-override="id1-3-2-2-3-7-3-4">
                  <text:number>d.</text:number>
                  <text:p text:style-name="al">bouw, ingebruikneming, verbouw, inrichting, verandering van archiefruimten;</text:p>
                </text:list-item>
                <text:list-item text:style-override="id1-3-2-2-3-7-3-5">
                  <text:number>e.</text:number>
                  <text:p text:style-name="al">overdracht van informatie van een organisatorische eenheid aan een andere organisatorische eenheid, overheidsorgaan of rechtspersoon.</text:p>
                </text:list-item>
              </text:list>
            </text:section>
            <text:p text:style-name="hoofdstuk_bottom"/>
          </text:section>
          <text:section text:name="hoofdstuk_id1-3-2-2-4" text:style-name="hoofdstuk">
            <text:p text:style-name="hoofdstuk_kop"><text:span text:style-name="label">HOOFDSTUK</text:span> <text:span text:style-name="nr">IV</text:span> 
              <text:span text:style-name="nadrukvet">VERSLAGLEGGING MIDDELS HET DOOR DE GEMEENTEARCHIVARIS OPGESTELDE TOEZICHTVERSLAG</text:span>
            </text:p>
            <text:section text:name="artikel_id1-3-2-2-4-2" text:style-name="artikel">
              <text:p text:style-name="artikel_kop_titel"><text:span text:style-name="artikel_kop_label">Artikel</text:span> <text:span text:style-name="artikel_kop_nr">18</text:span> </text:p>
              <text:p text:style-name="al">De gemeentearchivaris brengt het directieteam, de CIO en de afdelingsmanager Informatievoorziening jaarlijks in kennis van de resultaten van de uitoefening van het toezicht op de informatievoorziening, middels een toezichtverslag. De gemeente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4-3" text:style-name="artikel">
              <text:p text:style-name="artikel_kop_titel"><text:span text:style-name="artikel_kop_label">Artikel</text:span> <text:span text:style-name="artikel_kop_nr">19</text:span> </text:p>
              <text:p text:style-name="al">De gemeentearchivaris legt jaarlijks in de vorm van een toezichtverslag verantwoording af aan het college van burgemeester en wethouders over zowel het beheer van informatieobjecten die zijn overgebracht naar de archiefbewaarplaats dan wel aldaar op andere (rechts)titel zijn opgenomen, als over het toezicht van informatieobjecten die niet zijn overgebracht. </text:p>
            </text:section>
            <text:section text:name="artikel_id1-3-2-2-4-4" text:style-name="artikel">
              <text:p text:style-name="artikel_kop_titel"><text:span text:style-name="artikel_kop_label">Artikel</text:span> <text:span text:style-name="artikel_kop_nr">20</text:span> </text:p>
              <text:p text:style-name="al">Het college van burgemeester en wethouders doen ter uitvoering van de Wet Revitalisering Generiek Toezicht en van artikel 30 van de Wet, jaarlijks verslag aan de raad omtrent de staat van de informatiehuishouding binnen de gemeente en de verbonden partijen. Het college overlegt daarbij het toezichtverslag dat de gemeentearchivaris aan hen heeft uitgebracht conform artikel 19. </text:p>
            </text:section>
            <text:p text:style-name="hoofdstuk_bottom"/>
          </text:section>
          <text:section text:name="hoofdstuk_id1-3-2-2-5" text:style-name="hoofdstuk">
            <text:p text:style-name="hoofdstuk_kop"><text:span text:style-name="label">HOOFDSTUK </text:span> V SLOTBEPALINGEN</text:p>
            <text:section text:name="artikel_id1-3-2-2-5-2" text:style-name="artikel">
              <text:p text:style-name="artikel_kop_titel"><text:span text:style-name="artikel_kop_label">Artikel</text:span> <text:span text:style-name="artikel_kop_nr">21</text:span> </text:p>
              <text:p text:style-name="al">Deze verordening heet<text:span text:style-name="nadrukcur"> Informatieverordening gemeente Amersfoort 2022.</text:span></text:p>
            </text:section>
            <text:section text:name="artikel_id1-3-2-2-5-3" text:style-name="artikel">
              <text:p text:style-name="artikel_kop_titel"><text:span text:style-name="artikel_kop_label">Artikel</text:span> <text:span text:style-name="artikel_kop_nr">22</text:span> </text:p>
              <text:p text:style-name="al">Deze verordening treedt in werking op de dag na bekendmaking.</text:p>
            </text:section>
            <text:section text:name="artikel_id1-3-2-2-5-4" text:style-name="artikel">
              <text:p text:style-name="artikel_kop_titel"><text:span text:style-name="artikel_kop_label">Artikel</text:span> <text:span text:style-name="artikel_kop_nr">23</text:span> </text:p>
              <text:p text:style-name="al">De Archiefverordening gemeente Amersfoort d.d. 14 februari 2017 wordt ingetrokken met ingang van de dag dat deze verordening in werking treedt.</text:p>
            </text:section>
            <text:p text:style-name="hoofdstuk_bottom"/>
          </text:section>
        </text:section>
        <text:section text:name="regeling-sluiting_id1-3-2-3" text:style-name="regeling-sluiting">
          <text:section text:name="ondertekening_id1-3-2-3-1">
            <text:p><text:span text:style-name="functie">Vastgesteld in de openbare vergadering van 19 april 2022</text:span></text:p>
          </text:section>
          <text:section text:name="ondertekening_id1-3-2-3-2">
            <text:p><text:span text:style-name="functie"/></text:p>
          </text:section>
          <text:section text:name="ondertekening_id1-3-2-3-3">
            <text:p><text:span text:style-name="functie">de griffier,</text:span></text:p>
          </text:section>
          <text:section text:name="ondertekening_id1-3-2-3-4">
            <text:p><text:span text:style-name="functie"/></text:p>
          </text:section>
          <text:section text:name="ondertekening_id1-3-2-3-5">
            <text:p>de voorzitter,</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Memorie van toelichting</text:p>
          <text:p text:style-name="al">De Wet bepaalt dat het college van burgemeester en wethouders verantwoordelijk is voor (zorg draagt voor) informatieobjecten die een gemeente ontvangt en creëert vanwege haar taken en verantwoordelijkheden, overeenkomstig een door de raad vast te stellen verordening. Deze Informatieverordening dient daartoe.</text:p>
          <text:p text:style-name="al">Het begrip ‘zorg’ is niet gedefinieerd in de Wet. Algemeen wordt dit begrip uitgelegd als de bestuurlijke verantwoordelijkheid voor de duurzame, geordende en toegankelijke staat van de informatieobjecten. Dit ter onderscheiding van het beheer van informatieobjecten: de ambtelijke verantwoordelijkheid. Vanuit de zorg voor de informatieobjecten worden de kaders aangegeven, het beheer betreft de uitvoering van de beheerwerkzaamheden. Met het beheer van informatieobjecten op orde wordt een efficiënte en effectieve bedrijfsvoering mogelijk gemaakt, kent de gemeente haar eigen rechtspositie en die van anderen, is het mogelijk verantwoording af te leggen over het gemeentelijk handelen, en kan de blijvende bewaring van cultuurhistorische informatieobjecten worden gegarandeerd. </text:p>
          <text:p text:style-name="al"/>
          <text:p text:style-name="al">In het Toezichtverslag van de gemeentearchivaris is aangegeven dat herziening van de huidige Archiefverordening uit 2016 nodig is. Ook de uitkomsten van een pre-audit op onze informatiehuishouding vormt aanleiding om de verordening aan te passen. De aanbevelingen hebben er overigens toe geleid dat er al mooie stappen zijn gezet om de kwaliteit van de informatiehuishouding naar een hoger niveau te brengen. Zo is besloten om op 01 april 2021 de afdelingen ITDA, Archief Eemland en het Team Informatiebeheer samen te voegen tot één afdeling Informatievoorziening. Dit, om onder meer integraliteit en onderlinge samenwerking te verbeteren. Naast het aanstellen van een CIO, is er een CIO office ingericht en gaat de gemeente het portfoliomanagement verder vormgeven en inrichten. Het zijn belangrijke én noodzakelijke stappen die bijdragen aan een verdere professionalisering van de informatievoorziening. </text:p>
          <text:p text:style-name="al">De Informatieverordening gemeente Amersfoort 2022 sluit aan op de geschetste ontwikkelingen. Zo is er bijvoorbeeld nieuwe terminologie toegepast die beter aansluit op de toekomstige (digitale) ontwikkelingen. Ook zijn de organisatorische wijzigingen verwerkt.</text:p>
          <text:p text:style-name="al"/>
          <text:p text:style-name="al">Deze verordening bestaat, naast definities en slotbepalingen, uit drie gedeelten. Hoofdstuk II geeft aan welke aspecten van het beheer van informatieobjecten door het college van burgemeester en wethouders geregeld moeten worden. Hoofdstuk III regelt het toezicht op het beheer van informatieobjecten. Hoofdstuk IV bevat bepalingen over het afleggen van verantwoording middels het door de gemeentearchivaris opgestelde toezichtverslag.</text:p>
          <text:p text:style-name="al">Taken en werkprocessen van de gemeente kunnen worden uitbesteed aan andere partijen, zoals een orgaan als bedoeld in de Wet Gemeenschappelijke Regelingen. Informatieobjecten die door dergelijke organen of partijen worden gevormd op grond van taken en/ of de werkprocessen van de gemeente vallen onder de werking van deze verordening. </text:p>
          <text:p text:style-name="al"/>
          <text:p text:style-name="al">
          <text:span text:style-name="nadrukvet">Artikelsgewijze toelichting</text:span>
        </text:p>
          <text:p text:style-name="al"/>
          <text:p text:style-name="al">
          <text:span text:style-name="nadrukvet">Artikel 1</text:span>
          <text:span text:style-name="nadrukvet"/>
        </text:p>
          <text:p text:style-name="al">
          <text:span text:style-name="nadrukcur">Onder a</text:span>
        </text:p>
          <text:p text:style-name="al">Archiefbewaarplaats: </text:p>
          <text:p text:style-name="al">de locatie waarheen blijvend te bewaren informatieobjecten conform de Wet worden overgebracht ter bewaring, beheer en beschikbaarstelling. Onder archiefbewaarplaats wordt mede verstaan de voorziening voor de bewaring, het beheer en de beschikbaarstelling van de overgebrachte digitale informatieobjecten: het in ontwikkeling zijnde digitale archief/ e-depot.</text:p>
          <text:p text:style-name="al"/>
          <text:p text:style-name="al">
          <text:span text:style-name="nadrukcur">Onder b</text:span>
        </text:p>
          <text:p text:style-name="al">Archiefruimte:</text:p>
          <text:p text:style-name="al">ruimte of beheeromgeving waar analoge of digitale informatieobjecten na afhandeling worden bewaard. </text:p>
          <text:p text:style-name="al"/>
          <text:p text:style-name="al">
          <text:span text:style-name="nadrukcur">Onder f</text:span>
        </text:p>
          <text:p text:style-name="al">De CIO is eindverantwoordelijk voor de gehele keten van de informatievoorziening binnen de gemeente. </text:p>
          <text:p text:style-name="al">
          <text:span text:style-name="nadrukondlijn">CIO office – taken </text:span>
        </text:p>
          <text:p text:style-name="al"/>
          <text:list text:style-name="id1-3-2-4-26">
            <text:list-item text:style-override="id1-3-2-4-26-1">
              <text:number>•</text:number>
              <text:p text:style-name="al">Ontwikkelen, beheren en bewaken van de IV visie en het strategisch IV beleid – inclusief het stimuleren van innovatie gemeentebreed;</text:p>
            </text:list-item>
            <text:list-item text:style-override="id1-3-2-4-26-2">
              <text:number>•</text:number>
              <text:p text:style-name="al">Opstellen, beheren, bewaken en adviseren over gemeentebrede kaders, richtlijnen en beleid m.b.t. informatievoorziening. Hier vallen bijvoorbeeld aspecten onder als architectuur, compliancy, privacy, informatieveiligheid en gegevensbescherming, informatie- en archiefbeleid;</text:p>
            </text:list-item>
            <text:list-item text:style-override="id1-3-2-4-26-3">
              <text:number>•</text:number>
              <text:p text:style-name="al">Onafhankelijk toezicht op de toepassing, werking en naleving van beleid, kaders en richtlijnen;</text:p>
            </text:list-item>
            <text:list-item text:style-override="id1-3-2-4-26-4">
              <text:number>•</text:number>
              <text:p text:style-name="al">Ontwikkelen en onderhouden van de sturing op de informatievoorziening en het landelijk stelsel van gegevensregistraties;</text:p>
            </text:list-item>
            <text:list-item text:style-override="id1-3-2-4-26-5">
              <text:number>•</text:number>
              <text:p text:style-name="al">Regie en uitvoering van portfoliomanagement proces;</text:p>
            </text:list-item>
            <text:list-item text:style-override="id1-3-2-4-26-6">
              <text:number>•</text:number>
              <text:p text:style-name="al">IV risico-, cost &amp; performance management.</text:p>
            </text:list-item>
          </text:list>
          <text:p text:style-name="al">
          <text:span text:style-name="nadrukcur">Onder j</text:span>
        </text:p>
          <text:p text:style-name="al">Gemeentearchivaris:</text:p>
          <text:p text:style-name="al">Artikel 32 van de Wet is in verband met de invoering van de Wet normalisering van de rechtspositie van ambtenaren aangepast. De gemeentearchivaris wordt per 1 januari 2020 niet langer benoemd, maar aangewezen.</text:p>
          <text:p text:style-name="al"/>
          <text:p text:style-name="al">
          <text:span text:style-name="nadrukcur">Onder n</text:span>
        </text:p>
          <text:p text:style-name="al">Informatievoorziening:</text:p>
          <text:p text:style-name="al">Het I-domein omvat zowel de afdeling IV als het werk wat er uit voortvloeit en de relevante processen binnen een vakafdeling. IV is dus in ieder geval informatiemanagement + informatie- en archiefbeheer + informatietechnologie.</text:p>
          <text:p text:style-name="al"/>
          <text:p text:style-name="al">
          <text:span text:style-name="nadrukvet">Artikel 2</text:span>
          <text:span text:style-name="nadrukvet"/>
        </text:p>
          <text:p text:style-name="al">Deze bepaling is gebaseerd op artikel 3 van de Wet.</text:p>
          <text:p text:style-name="al"/>
          <text:p text:style-name="al">
          <text:span text:style-name="nadrukvet">Artikel 3</text:span>
          <text:span text:style-name="nadrukvet"/>
        </text:p>
          <text:p text:style-name="al">De verplichting tot het hanteren van een kwaliteitssysteem voor het beheer van informatieobjecten vloeit voort uit artikel 16 van de Regeling. De toelichting op dit artikel stelt: ‘De kern van dit artikel is dat elke overheidsorganisatie kwaliteitseisen stelt aan informatie- en archiefmanagement in overeenstemming met haar verantwoordelijkheden en uitvoering van taken.’ Het beheer van informatieobjecten dient vervolgens te voldoen aan de eisen onder andere door deze regelmatig te toetsen. Ons kwaliteitssysteem is vastgesteld door het college d.d. 24 maart 2020, reg. nr. 1267367.</text:p>
          <text:p text:style-name="al"/>
          <text:p text:style-name="al">
          <text:span text:style-name="nadrukvet">Artikel 7</text:span>
        </text:p>
          <text:p text:style-name="al">
          <text:span text:style-name="nadrukcur">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cur">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cur">Derde lid, onder d</text:span>
        </text:p>
          <text:p text:style-name="al">Voorbeelden zijn: een postbehandelingsprocedure inclusief een e-mailprocedure; een archiverings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cur">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dataschema zoals wettelijk voorgeschreven in artikel 19 van de Regeling. </text:p>
          <text:p text:style-name="al"/>
          <text:p text:style-name="al">
          <text:span text:style-name="nadrukcur">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10</text:span>
        </text:p>
          <text:p text:style-name="al">Artikel 32, derde lid, van de Wet bepaalt dat het college van burgemeester en wethouders de gemeentearchivaris aanwijst. Artikel 32, eerste lid, van de Wet bepaalt dat de gemeentearchivaris de archiefbewaarplaats beheert.</text:p>
          <text:p text:style-name="al"/>
          <text:p text:style-name="al">
          <text:span text:style-name="nadrukvet">Artikel 11</text:span>
        </text:p>
          <text:p text:style-name="al">De ministeriële regeling stelt op grond van artikel 13, vierde lid, van het Besluit vast, aan welke bouwkundige eisen en inrichtingseisen de archiefbewaarplaats en de archiefruimten moeten voldoen. </text:p>
          <text:p text:style-name="al"/>
          <text:p text:style-name="al">
          <text:span text:style-name="nadrukvet">Artikel 16</text:span>
        </text:p>
          <text:p text:style-name="al">Met ‘tijdig’ wordt bedoeld zodanig vroeg in het desbetreffende proces dat de gemeentearchivaris daadwerkelijk invloed kan uitoefenen, gelet op diens expertise. </text:p>
          <text:p text:style-name="al"/>
          <text:p text:style-name="al">
          <text:span text:style-name="nadrukvet">Artikel 17</text:span>
        </text:p>
          <text:p text:style-name="al">Dit artikel komt voort uit de verdergaande digitalisering. Voor analoge en digitale informatieobjecten gelden verschillende eisen ten aanzien van de opslag. De rol van de gemeentearchivaris is om die reden niet (meer) beperkt tot het passief kennis nemen van voornemens tot bouw, verbouw, verandering van inrichting of ingebruikneming. Zij dient haar goedkeuring te hechten aan plannen om zodoende een duurzame (digitale) opslag te waarborgen.</text:p>
          <text:p text:style-name="al"/>
          <text:p text:style-name="al">
          <text:span text:style-name="nadrukvet">Artikel 18</text:span>
        </text:p>
          <text:p text:style-name="al">Dit artikel is ook van toepassing op de zogenaamde ‘verbonden partijen’. Checklists worden aangereikt over hoe invulling dient te worden gegeven aan deugdelijk informatiebeheer. De afdeling Informatievoorziening adviseert en toetst, in samenwerking met de gemeentearchivaris, hoe dit verloopt. De bevindingen worden meegenomen in het jaarlijks op te stellen toezichtverslag. </text:p>
          <text:p text:style-name="al"/>
          <text:p text:style-name="al">
          <text:span text:style-name="nadrukvet">Artikel 19</text:span>
        </text:p>
          <text:p text:style-name="al">De verslaglegging en het afleggen van verantwoording door de gemeentearchivaris vormen de basis voor de verslaglegging door het college van burgemeester en wethouders aan de raad.</text:p>
          <text:p text:style-name="al"/>
          <text:p text:style-name="al">
          <text:span text:style-name="nadrukvet">Artikel 20</text:span>
        </text:p>
          <text:p text:style-name="al">Hierdoor wordt de raad in de gelegenheid gesteld het college van burgemeester en wethouders te controleren ten aanzien van zijn zorgtaak. De informatie kan tevens gebruikt worden om gedeputeerde staten te informeren in het kader van interbestuurlijk toez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10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Onbekend</meta:user-defined>
    <meta:user-defined meta:name="OVERHEIDop.referentienummer">1539167</meta:user-defined>
    <meta:user-defined meta:name="DCTERMS.alternative">Informatieverordening gemeente Amersfoort 2022</meta:user-defined>
    <dc:language>nl</dc:language>
    <meta:user-defined meta:name="OVERHEIDop.locatietype/OVERHEIDop.gebiedsmarkering">Gemeente</meta:user-defined>
    <meta:user-defined meta:name="DC.title">Informatieverordening gemeente Amersfoort 2022</meta:user-defined>
    <meta:user-defined meta:name="DCTERMS.W3CDTF/DCTERMS.available">2022-04-28</meta:user-defined>
    <meta:user-defined meta:name="DCTERMS.W3CDTF/OVERHEIDop.jaargang">2022</meta:user-defined>
    <meta:user-defined meta:name="OVERHEIDop.publicationIssue">191054</meta:user-defined>
    <meta:user-defined meta:name="OVERHEIDop.betreftRegeling">CVDR676175_1</meta:user-defined>
    <meta:user-defined meta:name="xs:date/OVERHEIDop.startdatum">2022-04-29</meta:user-defined>
    <meta:user-defined meta:name="OVERHEIDop.GmbID/DC.identifier">gmb-2022-191054</meta:user-defined>
    <meta:user-defined meta:name="OVERHEIDop.versieInformatie"/>
  </office:meta>
</office:document-meta>
</file>