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-3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-3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-3-2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eerste wijziging van de Beleidsregels tegemoetkoming kosten kinderopvang op sociaal-medische indicati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–</text:number>
                <text:p text:style-name="al">huisartsen hebben aangegeven geen sociaal medisch advies te kunnen verstrekken, bedoeld in de beleidsregels;</text:p>
              </text:list-item>
              <text:list-item text:style-override="id1-3-2-1-1-4-2">
                <text:number>–</text:number>
                <text:p text:style-name="al">het college voor het verlenen van een tegemoetkoming wel een indicatie nodig heeft van een onafhankelijk sociaal medisch adviseur of sprake is van sociaal medische problematiek die kinderopvang noodzakelijk maakt;</text:p>
              </text:list-item>
              <text:list-item text:style-override="id1-3-2-1-1-4-3">
                <text:number>–</text:number>
                <text:p text:style-name="al">dit ook in de vorm van een schriftelijke bevestiging van behandeling kan;</text:p>
              </text:list-item>
              <text:list-item text:style-override="id1-3-2-1-1-4-4">
                <text:number>–</text:number>
                <text:p text:style-name="al">het onderzoek, als bedoeld in artikel 5, eerste lid onder b en c, ook aanpassing behoeft; 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fdeling 1 en 2 van de Wet Kinderopvang en de Richtlijnen Sociaal Medische indicatie van de VNG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de Beleidsregels tegemoetkoming kosten kinderopvang op sociaal-medische indicatie Veenendaal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Beleidsregels tegemoetkoming kosten kinderopvang op sociaal-medische indicatie Veenendaal worden als volgt gewijzigd.</text:p>
            <text:list text:style-name="id1-3-2-2-1-3">
              <text:list-item text:style-override="id1-3-2-2-1-3-1">
                <text:number>A.</text:number>
                <text:p text:style-name="al">In artikel 4, tweede lid, onder d, wordt ‘medisch advies’ vervangen door: medische indicatie;</text:p>
                <text:p text:style-name="al"/>
              </text:list-item>
              <text:list-item text:style-override="id1-3-2-2-1-3-2">
                <text:number>B.</text:number>
                <text:p text:style-name="al">Artikel 5 wordt als volgt gewijzigd:</text:p>
                <text:list text:style-name="id1-3-2-2-1-3-2-3">
                  <text:list-item text:style-override="id1-3-2-2-1-3-2-3-1">
                    <text:number>a.</text:number>
                    <text:p text:style-name="al">In het eerste lid, onder a, wordt de tekst vervangen door: een sociaal medische indicatie van een onafhankelijk sociaal medisch adviseur waaruit blijkt dat sprake is van ernstige sociaal medische problematiek die kinderopvang noodzakelijk maakt;</text:p>
                  </text:list-item>
                  <text:list-item text:style-override="id1-3-2-2-1-3-2-3-2">
                    <text:number>b.</text:number>
                    <text:p text:style-name="al">In het eerste lid worden sub b. en c. door een nieuw sub b. vervangen:</text:p>
                    <text:list text:style-name="id1-3-2-2-1-3-2-3-2-3">
                      <text:list-item text:style-override="id1-3-2-2-1-3-2-3-2-3-1">
                        <text:number>b.</text:number>
                        <text:p text:style-name="al">een onderzoek naar:</text:p>
                        <text:list text:style-name="id1-3-2-2-1-3-2-3-2-3-1-3">
                          <text:list-item text:style-override="id1-3-2-2-1-3-2-3-2-3-1-3-1">
                            <text:number>i.</text:number>
                            <text:p text:style-name="al">de omvang en de duur van de kinderopvang die noodzakelijk wordt geacht;</text:p>
                          </text:list-item>
                          <text:list-item text:style-override="id1-3-2-2-1-3-2-3-2-3-1-3-2">
                            <text:number>ii.</text:number>
                            <text:p text:style-name="al">de leefsituatie van het gezin en de (opvang)mogelijkheden in het eigen sociale netwerk; en,</text:p>
                          </text:list-item>
                          <text:list-item text:style-override="id1-3-2-2-1-3-2-3-2-3-1-3-3">
                            <text:number>iii.</text:number>
                            <text:p text:style-name="al">welke andere mogelijkheden tot een (structurele) oplossing kunnen leiden.</text:p>
                          </text:list-item>
                        </text:list>
                      </text:list-item>
                    </text:list>
                  </text:list-item>
                  <text:list-item text:style-override="id1-3-2-2-1-3-2-3-3">
                    <text:number>c.</text:number>
                    <text:p text:style-name="al">Het tweede en derde lid vervallen onder vernummering van de leden 4 en 5 naar 2 en 3;</text:p>
                  </text:list-item>
                  <text:list-item text:style-override="id1-3-2-2-1-3-2-3-4">
                    <text:number>d.</text:number>
                    <text:p text:style-name="al">In het tweede lid wordt de zinsnede ‘schriftelijk advies’ vervangen door: schriftelijke bevestiging van behandeling, en wordt de zinsnede ‘omtrent de’ vervangen door: dat sprake is van;</text:p>
                  </text:list-item>
                  <text:list-item text:style-override="id1-3-2-2-1-3-2-3-5">
                    <text:number>e.</text:number>
                    <text:p text:style-name="al">De tekst van het derde lid wordt vervangen door: Als de ouder(s) niet zelf een sociaal medische indicatie kunnen overleggen dan zal het college een schriftelijke indicatie aanvragen bij een door het college aangewezen onafhankelijk sociaal medisch adviseur.</text:p>
                    <text:p text:style-name="al"/>
                  </text:list-item>
                </text:list>
              </text:list-item>
              <text:list-item text:style-override="id1-3-2-2-1-3-3">
                <text:number>C.</text:number>
                <text:p text:style-name="al">In artikel 9, tweede lid, onder a, wordt ‘medisch advies’ vervangen door: medische indicat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1<text:span text:style-name="sup">e</text:span> wijziging Beleidsregels tegemoetkoming kosten kinderopvang op sociaal-medische indicatie Veen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april   2022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10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Sociale zekerheid | Organisatie en beleid</meta:user-defined>
    <meta:user-defined meta:name="DC.source">artikel 1 van de Regeling Wet kinderopvang]|[1.0:c:BWBR0017252&amp;artikel=1&amp;g=2020-01-01</meta:user-defined>
    <meta:user-defined meta:name="DC.source">artikel 2 van de Regeling Wet kinderopvang]|[1.0:c:BWBR0017252&amp;artikel=2&amp;g=2020-01-01</meta:user-defined>
    <meta:user-defined meta:name="DCTERMS.alternative">Beleidsregels tegemoetkoming kosten kinderopvang op sociaal-medische indicatie Veenendaal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Veenendaal houdende regels omtrent de tegemoetkoming kosten voor kinderopvang op sociaal-medische indicatie (Beleidsregels tegemoetkoming kosten kinderopvang op sociaal-medische indicatie Veenendaal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51</meta:user-defined>
    <meta:user-defined meta:name="OVERHEIDop.betreftRegeling">CVDR658160_2</meta:user-defined>
    <meta:user-defined meta:name="xs:date/OVERHEIDop.startdatum">2022-04-29</meta:user-defined>
    <meta:user-defined meta:name="OVERHEIDop.GmbID/DC.identifier">gmb-2022-191051</meta:user-defined>
    <meta:user-defined meta:name="OVERHEIDop.versieInformatie"/>
  </office:meta>
</office:document-meta>
</file>