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Fons van der Heijdenstraat 11 in Netersel, afwijken van het bestemmingsplan voor het h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april 2022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Fons van der Heijdenstraat 11 in Netersel</text:p>
            <text:p text:style-name="common-al">
            <text:span text:style-name="nadrukvet">Omschrijving:</text:span>
          </text:p>
            <text:p text:style-name="common-al">afwijken van het bestemmingsplan voor het herbouwen van een woning</text:p>
            <text:p text:style-name="common-al">
            <text:span text:style-name="nadrukvet">Zaaknummer:</text:span>
          </text:p>
            <text:p text:style-name="common-al">BLA-2022-0187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104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4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4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aanvraag omgevingsvergunning, Fons van der Heijdenstraat 11 in Netersel, afwijken van het bestemmingsplan voor het herbouwen van een wonin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049</meta:user-defined>
    <meta:user-defined meta:name="OVERHEIDop.GmbID/DC.identifier">gmb-2022-191049</meta:user-defined>
    <meta:user-defined meta:name="OVERHEIDop.versieInformatie"/>
  </office:meta>
</office:document-meta>
</file>