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eren van een voormalig kantoorpand tot 3 appartementen, Jansbinnensingel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801  </text:p>
            <text:p text:style-name="common-al">OLO-nummer: 6415887 </text:p>
            <text:p text:style-name="common-al">Omschrijving: transformeren van een voormalig kantoorpand tot 3 appartementen</text:p>
            <text:p text:style-name="common-al">Adres: Jansbinnensingel 24 te Arnhem</text:p>
            <text:p text:style-name="common-al">Activiteit: Bouwen </text:p>
            <text:p text:style-name="common-al">Besluit: Verlenging beslistermijn</text:p>
            <text:p text:style-name="common-al">Datum ondertekening: 05-01-2022</text:p>
            <text:p text:style-name="common-al">Datum verzending: 05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0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transformeren van een voormalig kantoorpand tot 3 appartementen, Jansbinnensingel 24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104</meta:user-defined>
    <meta:user-defined meta:name="OVERHEIDop.GmbID/DC.identifier">gmb-2022-19104</meta:user-defined>
    <meta:user-defined meta:name="OVERHEIDop.versieInformatie"/>
  </office:meta>
</office:document-meta>
</file>