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E 62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2 heeft de gemeente een aanvraag ontvangen voor het plaatsen van een stalen toegangsdeur in de tuinmuur en het plaatsen van een goederenlift in de kelderruimte op locatie Kadastraal perceel E 6225 te Bussum. De aanvraag is geregistreerd onder zaaknummer HZ_WABO-22-07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0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Kadastraal perceel E 6225 te Bussum</meta:user-defined>
    <meta:user-defined meta:name="DCTERMS.W3CDTF/DCTERMS.available">2022-04-28</meta:user-defined>
    <meta:user-defined meta:name="DCTERMS.W3CDTF/OVERHEIDop.jaargang">2022</meta:user-defined>
    <meta:user-defined meta:name="OVERHEIDop.publicationIssue">191037</meta:user-defined>
    <meta:user-defined meta:name="OVERHEIDop.GmbID/DC.identifier">gmb-2022-191037</meta:user-defined>
    <meta:user-defined meta:name="OVERHEIDop.versieInformatie"/>
  </office:meta>
</office:document-meta>
</file>