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aanvraag omgevingsvergunning De Run 7190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0146.</text:p>
            <text:p text:style-name="common-al">De zaak betreft locatie De Run 7190 5504DR Veldhoven en heeft de omschrijving "bouwen van een tijdelijke fietsenstalling". De vergunning is verleend op 6-4-2022.</text:p>
            <text:p text:style-name="common-al">Indien u belanghebbende kunt u bezwaar maken tegen dit besluit.</text:p>
            <text:p text:style-name="common-al">De termijn voor het indienen van een bezwaar start op 6-4-2022 en bedraagt 6 weken.</text:p>
            <text:p text:style-name="common-al">De vergunning kan ter inzage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0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46</meta:user-defined>
    <meta:user-defined meta:name="DCTERMS.abstract">bouwen van een tijdelijke fietsenstalling</meta:user-defined>
    <dc:language>nl</dc:language>
    <meta:user-defined meta:name="OVERHEIDop.locatietype/OVERHEIDop.gebiedsmarkering">Punt</meta:user-defined>
    <meta:user-defined meta:name="DC.title">Rectificatie: Besluit aanvraag omgevingsvergunning De Run 7190 5504DR Vel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26</meta:user-defined>
    <meta:user-defined meta:name="OVERHEIDop.GmbID/DC.identifier">gmb-2022-191026</meta:user-defined>
    <meta:user-defined meta:name="OVERHEIDop.versieInformatie"/>
  </office:meta>
</office:document-meta>
</file>