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delstraat 60-H 1054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ondelstraat 60-H 1054GG Amsterdam</text:p>
            <text:p text:style-name="common-al">Omschrijving: veranderen van de kozijnen in de voorgevel van de begane grond t/m de vijfde verdieping met behoud van de bestemming wonen</text:p>
            <text:p text:style-name="common-al">Datum ontvangst: 14-04-2022</text:p>
            <text:p text:style-name="common-al">Zaaknummer: Z2022-W001712</text:p>
            <text:p text:style-name="common-al">OLO nummer: 690505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02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2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2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1712</meta:user-defined>
    <meta:user-defined meta:name="DCTERMS.abstract">veranderen van de kozijnen in de voorgevel van de begane grond t/m de vijfde verdieping met behoud van de bestemming wonen</meta:user-defined>
    <dc:language>nl</dc:language>
    <meta:user-defined meta:name="OVERHEIDop.locatietype/OVERHEIDop.gebiedsmarkering">Punt</meta:user-defined>
    <meta:user-defined meta:name="DC.title">Aanvraag omgevingsvergunning Vondelstraat 60-H 1054GG Amsterda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025</meta:user-defined>
    <meta:user-defined meta:name="OVERHEIDop.GmbID/DC.identifier">gmb-2022-191025</meta:user-defined>
    <meta:user-defined meta:name="OVERHEIDop.versieInformatie"/>
  </office:meta>
</office:document-meta>
</file>