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/kantoor in de achtertuin aan de Rijksstraatweg 157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57a, 4254 XD, </text:span>bouwen schuur/kantoor in achtertuin (2022-014013); ingekomen op 13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02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/kantoor in de achtertuin aan de Rijksstraatweg 157a in Sleeu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020</meta:user-defined>
    <meta:user-defined meta:name="OVERHEIDop.GmbID/DC.identifier">gmb-2022-191020</meta:user-defined>
    <meta:user-defined meta:name="OVERHEIDop.versieInformatie"/>
  </office:meta>
</office:document-meta>
</file>