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64977, Reflectiestraat 20 2631R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magazijnstellingen</text:p>
            <text:p text:style-name="common-al">OLO-nummer: 6864977</text:p>
            <text:p text:style-name="common-al">Locatie: Reflectiestraat 20 2631RV Nootdorp</text:p>
            <text:p text:style-name="common-al">Datum besluit: 25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101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171</meta:user-defined>
    <meta:user-defined meta:name="DCTERMS.abstract">Bouwen magazijnstellingen</meta:user-defined>
    <dc:language>nl</dc:language>
    <meta:user-defined meta:name="OVERHEIDop.locatietype/OVERHEIDop.gebiedsmarkering">Punt</meta:user-defined>
    <meta:user-defined meta:name="DC.title">Verleende omgevingsvergunning: 6864977, Reflectiestraat 20 2631RV Nootdor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018</meta:user-defined>
    <meta:user-defined meta:name="OVERHEIDop.GmbID/DC.identifier">gmb-2022-191018</meta:user-defined>
    <meta:user-defined meta:name="OVERHEIDop.versieInformatie"/>
  </office:meta>
</office:document-meta>
</file>