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Noordsingel 3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oordsingel 39 te Venray </text:span>– het kappen van een boom (HZ-OMV-2022-009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7 april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101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01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01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mgevingsvergunning – regulier – verleend (Noordsingel 39 te Venray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011</meta:user-defined>
    <meta:user-defined meta:name="OVERHEIDop.GmbID/DC.identifier">gmb-2022-191011</meta:user-defined>
    <meta:user-defined meta:name="OVERHEIDop.versieInformatie"/>
  </office:meta>
</office:document-meta>
</file>