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kruier 39 (kavel 4 DEK-terrein) in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april 2022 heeft de gemeente een aanvraag ontvangen voor een omgevingsvergunning voor het bouwen van een woning op het perceel Binnenkruier 39 (kavel 4 DEK-terrein) in Medemblik. De aanvraag is geregistreerd onder zaaknummer 2022-000875.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100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00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00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innenkruier 39 (kavel 4 DEK-terrein) in Medemblik</meta:user-defined>
    <dc:language>nl</dc:language>
    <meta:user-defined meta:name="OVERHEIDop.locatietype/OVERHEIDop.gebiedsmarkering">Vlak</meta:user-defined>
    <meta:user-defined meta:name="DC.title">Kennisgeving ontvangst aanvraag omgevingsvergunning, Binnenkruier 39 (kavel 4 DEK-terrein) in Medemblik</meta:user-defined>
    <meta:user-defined meta:name="DCTERMS.W3CDTF/DCTERMS.available">2022-04-28</meta:user-defined>
    <meta:user-defined meta:name="DCTERMS.W3CDTF/OVERHEIDop.jaargang">2022</meta:user-defined>
    <meta:user-defined meta:name="OVERHEIDop.publicationIssue">191004</meta:user-defined>
    <meta:user-defined meta:name="OVERHEIDop.GmbID/DC.identifier">gmb-2022-191004</meta:user-defined>
    <meta:user-defined meta:name="OVERHEIDop.versieInformatie"/>
  </office:meta>
</office:document-meta>
</file>