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brandveilig gebruik aan de Dorpsstraat 49c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Dorpsstraat 49c, 4284 EG, </text:span>brandveilig gebruik (2022-013847); ingekomen op 20 april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1002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00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00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Altena - Aanvraag vergunning voor brandveilig gebruik aan de Dorpsstraat 49c in Rijswijk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002</meta:user-defined>
    <meta:user-defined meta:name="OVERHEIDop.GmbID/DC.identifier">gmb-2022-191002</meta:user-defined>
    <meta:user-defined meta:name="OVERHEIDop.versieInformatie"/>
  </office:meta>
</office:document-meta>
</file>