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plaatsen van 19 zonnepanelen, Z/21/060739 - Van Bommellaan 1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0739</text:p>
            <text:p text:style-name="common-al">De vergunning is naar de aanvrager verzonden op 6-1-2022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100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0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0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plaatsen van 19 zonnepanelen, Z/21/060739 - Van Bommellaan 15, Wassenaar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100</meta:user-defined>
    <meta:user-defined meta:name="OVERHEIDop.GmbID/DC.identifier">gmb-2022-19100</meta:user-defined>
    <meta:user-defined meta:name="OVERHEIDop.versieInformatie"/>
  </office:meta>
</office:document-meta>
</file>