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bcovenseweg</text:span>
            <text:span text:style-name="nadrukvet"> 21 </text:span>
            <text:span text:style-name="nadrukvet">te Goirle </text:span>
          </text:p>
            <text:p text:style-name="common-al">
            <text:span text:style-name="nadrukvet">Het plaatsen van een tijdelijke woonunit </text:span>
            <text:span text:style-name="nadrukvet">(ontvangen </text:span>
            <text:span text:style-name="nadrukvet">17-12</text:span>
            <text:span text:style-name="nadrukvet">-2021) </text:span>
          </text:p>
            <text:p text:style-name="common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910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0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0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om omgevingsvergunning voor het plaatsen van een tijdelijke woonunit aan de Abcovenseweg 21 te Goirle</meta:user-defined>
    <dc:language>nl</dc:language>
    <meta:user-defined meta:name="OVERHEIDop.locatietype/OVERHEIDop.gebiedsmarkering">Adres</meta:user-defined>
    <meta:user-defined meta:name="DC.title">Aanvraag om omgevingsvergunning</meta:user-defined>
    <meta:user-defined meta:name="DCTERMS.W3CDTF/DCTERMS.available">2022-01-05</meta:user-defined>
    <meta:user-defined meta:name="DCTERMS.W3CDTF/OVERHEIDop.jaargang">2022</meta:user-defined>
    <meta:user-defined meta:name="OVERHEIDop.publicationIssue">1910</meta:user-defined>
    <meta:user-defined meta:name="OVERHEIDop.GmbID/DC.identifier">gmb-2022-1910</meta:user-defined>
    <meta:user-defined meta:name="OVERHEIDop.versieInformatie"/>
  </office:meta>
</office:document-meta>
</file>