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ijsterbesstraat 25 naast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8</text:p>
            <text:p text:style-name="common-al">Ingekomen: 17 december 2021</text:p>
            <text:p text:style-name="common-al">Locatie: Lijsterbesstraat 25 naast te ST. WILLEBRORD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, Lijsterbesstraat 25 naast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1</meta:user-defined>
    <meta:user-defined meta:name="OVERHEIDop.GmbID/DC.identifier">gmb-2022-191</meta:user-defined>
    <meta:user-defined meta:name="OVERHEIDop.versieInformatie"/>
  </office:meta>
</office:document-meta>
</file>