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Evert van de Beekstraat 202, 1118 CP,  milieuneutraal veranderen aanpikken van vliegtuigen op Schiphol Centrum 22-04-2022, zaaknummer 6092072, olonummer 68853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99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Schiphol, Evert van de Beekstraat 202, 1118 CP,  milieuneutraal veranderen aanpikken van vliegtuigen op Schiphol Centrum 22-04-2022, zaaknummer 6092072, olonummer 6885381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999</meta:user-defined>
    <meta:user-defined meta:name="OVERHEIDop.GmbID/DC.identifier">gmb-2022-190999</meta:user-defined>
    <meta:user-defined meta:name="OVERHEIDop.versieInformatie"/>
  </office:meta>
</office:document-meta>
</file>