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istermijn verlengd - Burgerweeshuispad (AB 2133), Amsterdam - het plaatsen van een nieuwe trap- en liftconstructie en het inrichten van het maaiveld</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Amsterdam bekend dat zij heeft besloten de beslistermijn van een aanvraag om een vergunning ingevolge de Wet algemene bepalingen omgevingsrecht (Wabo) te verlengen.</text:p>
            <text:p text:style-name="common-al">De beslistermijn is verlengd met zes weken.&amp;lt;br&amp;gt;De aanvraag betreft het plaatsen van een nieuwe trap- en liftconstructie en het inrichten van het maaiveld.&amp;lt;br&amp;gt; &amp;lt;br&amp;gt;Aanvrager: Maxima Propco V B.V.&amp;lt;br&amp;gt;Zaaknummer: 10967481</text:p>
            <text:p text:style-name="common-al">Heeft u een vraag over deze zaak dan kunt u gebruik maken van <text:a xlink:href="https://mozardloket.odnzkg.nl/mozard/!suite09.scherm1089?mWfr=556" xlink:type="simple">dit webformulier</text:a></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91154"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90998</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0998</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0998</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1291154</meta:user-defined>
    <meta:user-defined meta:name="DCTERMS.abstract">Bekendmaking van Gemeente Amsterdam</meta:user-defined>
    <dc:language>nl</dc:language>
    <meta:user-defined meta:name="OVERHEIDop.locatietype/OVERHEIDop.gebiedsmarkering">Punt</meta:user-defined>
    <meta:user-defined meta:name="DC.title">Beslistermijn verlengd - Burgerweeshuispad (AB 2133), Amsterdam - het plaatsen van een nieuwe trap- en liftconstructie en het inrichten van het maaiveld</meta:user-defined>
    <meta:user-defined meta:name="DCTERMS.W3CDTF/DCTERMS.available">2022-04-28</meta:user-defined>
    <meta:user-defined meta:name="DCTERMS.W3CDTF/OVERHEIDop.jaargang">2022</meta:user-defined>
    <meta:user-defined meta:name="OVERHEIDop.publicationIssue">190998</meta:user-defined>
    <meta:user-defined meta:name="OVERHEIDop.GmbID/DC.identifier">gmb-2022-190998</meta:user-defined>
    <meta:user-defined meta:name="OVERHEIDop.versieInformatie"/>
  </office:meta>
</office:document-meta>
</file>