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spreiden van baggerspecie aan Peerenboom 25 en 27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Peerenboom 25 en 27 (percelen akkerbouwland), 4273 LH, </text:span>verspreiden baggerspecie (2022-014191); ingekomen op 30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99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verspreiden van baggerspecie aan Peerenboom 25 en 27 in Han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995</meta:user-defined>
    <meta:user-defined meta:name="OVERHEIDop.GmbID/DC.identifier">gmb-2022-190995</meta:user-defined>
    <meta:user-defined meta:name="OVERHEIDop.versieInformatie"/>
  </office:meta>
</office:document-meta>
</file>