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groten van de bedrijfshal, Hoge Eikberg 3 4854SM Bavel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2141</text:p>
            <text:p text:style-name="common-al">Ingekomen: 15-04-2022</text:p>
            <text:p text:style-name="common-al">Locatie: Hoge Eikberg 3 4854SM Bavel, District Oost Breda</text:p>
            <text:p text:style-name="common-al">Projectomschrijving: het vergroten van de bedrijfshal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90994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0994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0994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2141</meta:user-defined>
    <meta:user-defined meta:name="DCTERMS.abstract">het vergroten van de bedrijfshal</meta:user-defined>
    <dc:language>nl</dc:language>
    <meta:user-defined meta:name="OVERHEIDop.locatietype/OVERHEIDop.gebiedsmarkering">Punt</meta:user-defined>
    <meta:user-defined meta:name="DC.title">Aanvraag omgevingsvergunning, het vergroten van de bedrijfshal, Hoge Eikberg 3 4854SM Bavel, District Oost Breda</meta:user-defined>
    <meta:user-defined meta:name="DCTERMS.W3CDTF/DCTERMS.available">2022-04-28</meta:user-defined>
    <meta:user-defined meta:name="DCTERMS.W3CDTF/OVERHEIDop.jaargang">2022</meta:user-defined>
    <meta:user-defined meta:name="OVERHEIDop.publicationIssue">190994</meta:user-defined>
    <meta:user-defined meta:name="OVERHEIDop.GmbID/DC.identifier">gmb-2022-190994</meta:user-defined>
    <meta:user-defined meta:name="OVERHEIDop.versieInformatie"/>
  </office:meta>
</office:document-meta>
</file>