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itievisie Warmte 2021: Ameland aardgasvrij</text:p>
      <text:section text:name="zakelijke-mededeling_id1-3-2" text:style-name="zakelijke-mededeling">
        <text:section text:name="zakelijke-mededeling-tekst_id1-3-2-1" text:style-name="zakelijke-mededeling-tekst">
          <text:section text:name="tekst_id1-3-2-1-1" text:style-name="tekst">
            <text:p text:style-name="last-al">Elke gemeente moet voor 1 januari 2021 een visie vaststellen waarin aangegeven wordt hoe de gebouwde omgeving “aardgasvrij” gemaakt wordt. De gemeenteraad van Ameland heeft deze visie in 2019 vastgesteld en geeft daarin aan hoe ze dat gaat doen. In de technische verkenning die deel uitmaakt van de vastgestelde visie worden verschillende oplossingsrichtingen voor Ameland benoemd en beschr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9099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9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9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2/xml/MC-DRP-PlanOverig-Web-ZM.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Transitievisie Warmte 2021: Ameland aardgasvrij</meta:user-defined>
    <meta:user-defined meta:name="DCTERMS.W3CDTF/DCTERMS.available">2022-04-28</meta:user-defined>
    <meta:user-defined meta:name="OVERHEIDop.externeBijlage">TvW Ameland aardgasvrij|exb-2022-24531</meta:user-defined>
    <meta:user-defined meta:name="OVERHEIDop.externeBijlage">Bijlage TvW - Verkenning duurzame warmte-opties|exb-2022-24532</meta:user-defined>
    <meta:user-defined meta:name="DCTERMS.W3CDTF/OVERHEIDop.jaargang">2022</meta:user-defined>
    <meta:user-defined meta:name="OVERHEIDop.publicationIssue">190991</meta:user-defined>
    <meta:user-defined meta:name="OVERHEIDop.GmbID/DC.identifier">gmb-2022-190991</meta:user-defined>
    <meta:user-defined meta:name="OVERHEIDop.versieInformatie"/>
  </office:meta>
</office:document-meta>
</file>