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Margrietplantsoen 2, 1165 GE, vervangen garagedeur voor kozijn, 23-04-2022, zaaknummer 6096123, olonummer 6926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9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Margrietplantsoen 2, 1165 GE, vervangen garagedeur voor kozijn, 23-04-2022, zaaknummer 6096123, olonummer 6926187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90</meta:user-defined>
    <meta:user-defined meta:name="OVERHEIDop.GmbID/DC.identifier">gmb-2022-190990</meta:user-defined>
    <meta:user-defined meta:name="OVERHEIDop.versieInformatie"/>
  </office:meta>
</office:document-meta>
</file>