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atrixstraat 30</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2een besluit genomen op de aanvraag met zaaknummer 2021-023596 voor Beatrixstraat 30, aanleg inrit, formeel op locatie Beatrixstraat 30. De vergunning is geweigerd. Het besluit betreft de volgende activiteiten:</text:p>
            <text:p text:style-name="common-al">- uitweg/inrit aanleggen</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Belanghebbenden kunnen bezwaar maken tegen het besluit. Vermeldt u daarbij het hierboven genoemde zaaknummer. U kunt het bezwaar richten aan het college van burgemeester en wethouders van Simpelveld, Postbus 21000, 6369 ZG Simpelveld. De termijn voor het indienen van een bezwaar start op 15 januari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909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weigering omgevingsvergunning op locatie Beatrixstraat 30</meta:user-defined>
    <dc:language>nl</dc:language>
    <meta:user-defined meta:name="OVERHEIDop.locatietype/OVERHEIDop.gebiedsmarkering">Punt</meta:user-defined>
    <meta:user-defined meta:name="DC.title">Kennisgeving besluit op aanvraag beschikking, Beatrixstraat 30</meta:user-defined>
    <meta:user-defined meta:name="DCTERMS.W3CDTF/DCTERMS.available">2022-01-17</meta:user-defined>
    <meta:user-defined meta:name="DCTERMS.W3CDTF/OVERHEIDop.jaargang">2022</meta:user-defined>
    <meta:user-defined meta:name="OVERHEIDop.publicationIssue">19099</meta:user-defined>
    <meta:user-defined meta:name="OVERHEIDop.GmbID/DC.identifier">gmb-2022-19099</meta:user-defined>
    <meta:user-defined meta:name="OVERHEIDop.versieInformatie"/>
  </office:meta>
</office:document-meta>
</file>