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9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heeft de gemeente een aanvraag ontvangen voor het plaatsen van een airco-unit op het dak van het schoolgebouw op locatie Huizerweg 49 D te Bussum. De aanvraag is geregistreerd onder zaaknummer HZ_WABO-22-06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9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49 D te Buss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87</meta:user-defined>
    <meta:user-defined meta:name="OVERHEIDop.GmbID/DC.identifier">gmb-2022-190987</meta:user-defined>
    <meta:user-defined meta:name="OVERHEIDop.versieInformatie"/>
  </office:meta>
</office:document-meta>
</file>