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nsstraat 43A, 6367 J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unsstraat 43A, 6367 JJ Voerendaal: realiseren van een uitbreiding van de woning (ontvangen 25 april 2022; zaaknummer 2022-021717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09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nsstraat 43A, 6367JJ Voerendaal</meta:user-defined>
    <dc:language>nl</dc:language>
    <meta:user-defined meta:name="OVERHEIDop.locatietype/OVERHEIDop.gebiedsmarkering">Punt</meta:user-defined>
    <meta:user-defined meta:name="DC.title">Kennisgeving ontvangst aanvraag omgevingsvergunning Hunsstraat 43A, 6367 JJ Voerendaa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82</meta:user-defined>
    <meta:user-defined meta:name="OVERHEIDop.GmbID/DC.identifier">gmb-2022-190982</meta:user-defined>
    <meta:user-defined meta:name="OVERHEIDop.versieInformatie"/>
  </office:meta>
</office:document-meta>
</file>