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gebruik van een terrasvergunning aan Oude Delft 11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</text:span>
          </text:p>
            <text:p text:style-name="common-al">
            <text:span text:style-name="nadrukvet">Concept weigeringsbesluiten</text:span>
          </text:p>
            <text:p text:style-name="common-al">2611 BE | Oude Delft 111 | Bij Harry</text:p>
            <text:p text:style-name="common-al">
            <text:span text:style-name="nadrukvet">Inzage en zienswijze</text:span>
          </text:p>
            <text:p text:style-name="common-al">U kunt de conceptbesluiten vanaf 2 mei 2022 op afspraak inzien in het stadskantoor aan het Stationsplein 1. Een afspraak maakt u via internet of telefonisch via 14015 (op werkdagen van 8.00 uur tot 17.00 uur).</text:p>
            <text:p text:style-name="common-al">U kunt uw schriftelijke zienswijze over (één van) de conceptbesluiten kenbaar maken aan de burgemeester van Delft, uiterlijk tot 12 juni 2022. Stuur uw schriftelijke zienswijze naar de burgemeester van Delft, p/a KCC V&amp;O, Postbus 78, 2600 ME Del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9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oor het gebruik van een terrasvergunning aan Oude Delft 111 te Delf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980</meta:user-defined>
    <meta:user-defined meta:name="OVERHEIDop.GmbID/DC.identifier">gmb-2022-190980</meta:user-defined>
    <meta:user-defined meta:name="OVERHEIDop.versieInformatie"/>
  </office:meta>
</office:document-meta>
</file>