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55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voor een omgevingsvergunning voor het realiseren van een luifel met zaaknummer Z/22/092902 / 22SZ0532 op locatie Dorpstraat 55 a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6 april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09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Dorpstraat 55 a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orpstraat 55 a te Westervoo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979</meta:user-defined>
    <meta:user-defined meta:name="OVERHEIDop.GmbID/DC.identifier">gmb-2022-190979</meta:user-defined>
    <meta:user-defined meta:name="OVERHEIDop.versieInformatie"/>
  </office:meta>
</office:document-meta>
</file>