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overkapping fietsen, Koraalstraat 1 2332J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81746</text:p>
            <text:p text:style-name="common-al">Ingekomen: 24-04-2022 00:00</text:p>
            <text:p text:style-name="common-al">Locatie: Koraalstraat 1 2332J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81746" xlink:type="simple">publicatiesomgevingsvergunningen@leiden.nl</text:a> de volgende gegevens:</text:p>
            <text:p text:style-name="common-al">- het kenmerk van de aanvraag: Z/22/338174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0978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97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97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81746</meta:user-defined>
    <meta:user-defined meta:name="DCTERMS.abstract">plaatsen overkapping fietsen</meta:user-defined>
    <dc:language>nl</dc:language>
    <meta:user-defined meta:name="OVERHEIDop.locatietype/OVERHEIDop.gebiedsmarkering">Punt</meta:user-defined>
    <meta:user-defined meta:name="DC.title">Aanvraag omgevingsvergunning, plaatsen overkapping fietsen, Koraalstraat 1 2332JL Leiden</meta:user-defined>
    <meta:user-defined meta:name="DCTERMS.W3CDTF/DCTERMS.available">2022-05-05</meta:user-defined>
    <meta:user-defined meta:name="DCTERMS.W3CDTF/OVERHEIDop.jaargang">2022</meta:user-defined>
    <meta:user-defined meta:name="OVERHEIDop.externeBijlage">LEIDEN_202204_GFO_ZAKEN_791661_6927307_16508098...|exb-2022-24528</meta:user-defined>
    <meta:user-defined meta:name="OVERHEIDop.publicationIssue">190978</meta:user-defined>
    <meta:user-defined meta:name="OVERHEIDop.GmbID/DC.identifier">gmb-2022-190978</meta:user-defined>
    <meta:user-defined meta:name="OVERHEIDop.versieInformatie"/>
  </office:meta>
</office:document-meta>
</file>