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40 aangevraagd, Van Riedevlie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an Riedevliet 35 2992 TK Barendrecht (B220312640), voor het plaatsen van een dakkapel op het voor- en achterdakvlak, het vervangen van kozijnen door kunststof en het bouwen van een jacuzzi met overkapping in tuin (19-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09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2640</meta:user-defined>
    <meta:user-defined meta:name="DCTERMS.abstract">Van Riedevliet 35, plaatsen dakkapel op voor- en achterdakvlak, het vervangen van kozijnen door kunststof en bouwen jacuzzi met overkapping in tuin </meta:user-defined>
    <dc:language>nl</dc:language>
    <meta:user-defined meta:name="OVERHEIDop.locatietype/OVERHEIDop.gebiedsmarkering">Adres</meta:user-defined>
    <meta:user-defined meta:name="DC.title">Omgevingsvergunning B220312640 aangevraagd, Van Riedevliet 35</meta:user-defined>
    <meta:user-defined meta:name="DCTERMS.W3CDTF/DCTERMS.available">2022-04-28</meta:user-defined>
    <meta:user-defined meta:name="DCTERMS.W3CDTF/OVERHEIDop.jaargang">2022</meta:user-defined>
    <meta:user-defined meta:name="OVERHEIDop.publicationIssue">190970</meta:user-defined>
    <meta:user-defined meta:name="OVERHEIDop.GmbID/DC.identifier">gmb-2022-190970</meta:user-defined>
    <meta:user-defined meta:name="OVERHEIDop.versieInformatie"/>
  </office:meta>
</office:document-meta>
</file>