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ggen van de sloot nabij Korn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Korn 26, 4271 BP, </text:span>verleggen sloot (OV20220158/5429983); ingekomen op 19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9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verleggen van de sloot nabij Korn 26 in Duss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964</meta:user-defined>
    <meta:user-defined meta:name="OVERHEIDop.GmbID/DC.identifier">gmb-2022-190964</meta:user-defined>
    <meta:user-defined meta:name="OVERHEIDop.versieInformatie"/>
  </office:meta>
</office:document-meta>
</file>