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anshoek, Rietsingel 6, 2136 LB, aanleggen van een gesloten bodemenergiesysteem buiten inrichtingen, 22-04-2022, zaaknummer 6091341, olonummer 692364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90959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959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959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Zwaanshoek, Rietsingel 6, 2136 LB, aanleggen van een gesloten bodemenergiesysteem buiten inrichtingen, 22-04-2022, zaaknummer 6091341, olonummer 6923647.</meta:user-defined>
    <meta:user-defined meta:name="DCTERMS.W3CDTF/DCTERMS.available">2022-04-28</meta:user-defined>
    <meta:user-defined meta:name="DCTERMS.W3CDTF/OVERHEIDop.jaargang">2022</meta:user-defined>
    <meta:user-defined meta:name="OVERHEIDop.publicationIssue">190959</meta:user-defined>
    <meta:user-defined meta:name="OVERHEIDop.GmbID/DC.identifier">gmb-2022-190959</meta:user-defined>
    <meta:user-defined meta:name="OVERHEIDop.versieInformatie"/>
  </office:meta>
</office:document-meta>
</file>