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Geesteren, Meijersweg: proce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Geesteren, Meijersweg </text:p>
            <text:p text:style-name="common-al">Wat: Processie</text:p>
            <text:p text:style-name="common-al">Wanneer: 22-05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095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647</meta:user-defined>
    <meta:user-defined meta:name="DCTERMS.abstract">Processie</meta:user-defined>
    <dc:language>nl</dc:language>
    <meta:user-defined meta:name="OVERHEIDop.locatietype/OVERHEIDop.gebiedsmarkering">Punt</meta:user-defined>
    <meta:user-defined meta:name="DC.title">Gemeente Tubbergen - Melding klein evenement, Geesteren, Meijersweg: processi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954</meta:user-defined>
    <meta:user-defined meta:name="OVERHEIDop.GmbID/DC.identifier">gmb-2022-190954</meta:user-defined>
    <meta:user-defined meta:name="OVERHEIDop.versieInformatie"/>
  </office:meta>
</office:document-meta>
</file>