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5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voor een omgevingsvergunning voor het vervangen van de bestaande luifel aan de voorzijde van de woning met zaaknummer Z/22/093051 / 22SZ0545 op locatie Dorpstraat 5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6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9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orpstraat 5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orpstraat 55 te Westervoo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53</meta:user-defined>
    <meta:user-defined meta:name="OVERHEIDop.GmbID/DC.identifier">gmb-2022-190953</meta:user-defined>
    <meta:user-defined meta:name="OVERHEIDop.versieInformatie"/>
  </office:meta>
</office:document-meta>
</file>