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tijdelijke toercaravan op eigen terrein aan Baan 2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26, 4271 BS, </text:span>tijdelijk plaatsen toercaravan op eigen terrein tijdens de bouw van nieuwe woning (OV20220160/6759361); ingekomen op 21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9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tijdelijke toercaravan op eigen terrein aan Baan 26 in Duss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952</meta:user-defined>
    <meta:user-defined meta:name="OVERHEIDop.GmbID/DC.identifier">gmb-2022-190952</meta:user-defined>
    <meta:user-defined meta:name="OVERHEIDop.versieInformatie"/>
  </office:meta>
</office:document-meta>
</file>