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APV uitrit Kleine Jonkvrouwstraat 37 te IJzendijke</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Sluis maken bekend dat een melding is ontvangen en geaccepteerd voor Kruishuisstraat 30 te IJzendijke voor Kleine Jonkvrouwstraat 37 te IJzendijke voor het aanleggen van een uitrit, datum ontvangst: 07-03-2022 / datum acceptatie: 13-04-2022 (UI-2022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09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9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2/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accepteerde melding APV uitrit Kleine Jonkvrouwstraat 37 te IJzendijke</meta:user-defined>
    <meta:user-defined meta:name="DCTERMS.W3CDTF/DCTERMS.available">2022-04-28</meta:user-defined>
    <meta:user-defined meta:name="DCTERMS.W3CDTF/OVERHEIDop.jaargang">2022</meta:user-defined>
    <meta:user-defined meta:name="OVERHEIDop.publicationIssue">190950</meta:user-defined>
    <meta:user-defined meta:name="OVERHEIDop.GmbID/DC.identifier">gmb-2022-190950</meta:user-defined>
    <meta:user-defined meta:name="OVERHEIDop.versieInformatie"/>
  </office:meta>
</office:document-meta>
</file>